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1.4069in" style:use-optimal-column-width="false"/>
    </style:style>
    <style:style style:name="TableColumn36" style:family="table-column">
      <style:table-column-properties style:column-width="2.1256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1.5895in" style:use-optimal-column-width="false"/>
    </style:style>
    <style:style style:name="Table33" style:family="table">
      <style:table-properties style:width="6.7041in" fo:margin-left="-0.006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6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style:font-name="Arial CYR" fo:color="#0000FF" fo:font-size="10pt" style:font-size-asian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1. Порядок имущества без проведения торгов (в виде предоставления муниципальной преференции)</text:span></text:p>
      <text:p text:style-name="P3"><text:s text:c="14"/></text:p>
      <text:list text:style-name="LFO1" text:continue-numbering="true">
        <text:list-item>
          <text:list>
            <text:list-item>
              <text:list>
                <text:list-item>
                  <text:p text:style-name="P4">Субъект МСП подает в администрацию Придорожного сельского поселения<text:s/>Каневского района заявление о предоставлении муниципальной преференции.</text:p>
                </text:list-item>
              </text:list>
            </text:list-item>
          </text:list>
        </text:list-item>
      </text:list>
      <text:p text:style-name="P5"/>
      <text:list text:style-name="LFO1" text:continue-numbering="true">
        <text:list-item>
          <text:list>
            <text:list-item>
              <text:list>
                <text:list-item>
                  <text:p text:style-name="P6">Администрация Придорожного сельского поселения Каневского района рассматривает заявление и осуществляет подготовку проекта решения о предоставлении муниципальной собственности либо решение об отказе в ее предоставлении, в случаях не соответствия заявителя установленным законом условиям.</text:p>
                </text:list-item>
              </text:list>
            </text:list-item>
          </text:list>
        </text:list-item>
      </text:list>
      <text:p text:style-name="P7">Срок — 1 месяц.</text:p>
      <text:p text:style-name="P8"/>
      <text:list text:style-name="LFO1" text:continue-numbering="true">
        <text:list-item>
          <text:list>
            <text:list-item>
              <text:list>
                <text:list-item>
                  <text:p text:style-name="P9">Администрация Придорожного сельского поселения Каневского района направляет субъекту МСП проект договора арендуемого имущества.</text:p>
                </text:list-item>
              </text:list>
            </text:list-item>
          </text:list>
        </text:list-item>
      </text:list>
      <text:p text:style-name="P10">Срок —<text:s/>5дней со дня принятия решения о преференции.</text:p>
      <text:p text:style-name="P11"/>
      <text:list text:style-name="LFO2" text:continue-numbering="true">
        <text:list-item>
          <text:p text:style-name="P12">Описание объекта муниципального имущества:</text:p>
        </text:list-item>
      </text:list>
      <text:p text:style-name="Standard"><text:span text:style-name="T13"><text:tab/></text:span><text:span text:style-name="T14"><text:tab/></text:span><text:span text:style-name="T15">Принтер</text:span><text:span text:style-name="T16"><text:s/></text:span><text:span text:style-name="T17">МФУ</text:span><text:span text:style-name="T18"><text:s/></text:span><text:span text:style-name="T19">НР</text:span><text:span text:style-name="T20"><text:s/>LaserJet Pro M 1132 CE 847A</text:span></text:p>
      <text:p text:style-name="Standard"><text:span text:style-name="T21"><text:s text:c="12"/></text:span><text:span text:style-name="T22">инвентарный номер 110106160070</text:span></text:p>
      <text:p text:style-name="P23"><text:tab/>Месторасположение:</text:p>
      <text:p text:style-name="Standard"><text:span text:style-name="T24"><text:tab/><text:s text:c="6"/></text:span><text:span text:style-name="T25">353711</text:span><text:span text:style-name="T26">, <text:s/></text:span><text:span text:style-name="T27">Краснодарский край, Каневской район, ст.</text:span><text:span text:style-name="T28"><text:s/>Придорожная, ул.<text:s/></text:span><text:span text:style-name="T29"><text:tab/></text:span><text:span text:style-name="T30"><text:tab/></text:span><text:span text:style-name="T31"><text:tab/>Красная. 42</text:span>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№</text:p>
          </table:table-cell>
          <table:table-cell table:style-name="TableCell41">
            <text:p text:style-name="TableContents">Название муниципального образования</text:p>
          </table:table-cell>
          <table:table-cell table:style-name="TableCell42">
            <text:p text:style-name="TableContents">Ссылка на перечень имущества</text:p>
          </table:table-cell>
          <table:table-cell table:style-name="TableCell43">
            <text:p text:style-name="TableContents">Информация по имущественной поддержке</text:p>
          </table:table-cell>
          <table:table-cell table:style-name="TableCell44">
            <text:p text:style-name="TableContents">Контактное лицо (ФИО, телефон,почта)</text:p>
          </table:table-cell>
        </table:table-row>
        <table:table-row table:style-name="TableRow45">
          <table:table-cell table:style-name="TableCell46">
            <text:p text:style-name="TableContents">1</text:p>
            <text:p text:style-name="TableContents"/>
          </table:table-cell>
          <table:table-cell table:style-name="TableCell47">
            <text:p text:style-name="TableContents">Придорождное<text:s/>сельское поселение Каневского района</text:p>
          </table:table-cell>
          <table:table-cell table:style-name="TableCell48">
            <text:p text:style-name="TableContents">Постановление от 18.05.2020 год № 36 «Об утверждении Перечня муниципального имущества<text:s/><text:s/>муниципального образования Придорожное сельское поселение, свободного от прав третьих лиц (за исключением имущественных прав субъектов малого и среднего предпринимательства), предназначенного для передачи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<text:s/><text:soft-page-break/>субъектов малого и среднего предпринимательства.</text:p>
          </table:table-cell>
          <table:table-cell table:style-name="TableCell49">
            <text:p text:style-name="Standard"><text:span text:style-name="T50">http://pridorozhnaya.ru/</text:span></text:p>
            <text:p text:style-name="TableContents"><text:s/>в разделе</text:p>
            <text:p text:style-name="TableContents">малое и среднее предпринимательство</text:p>
          </table:table-cell>
          <table:table-cell table:style-name="TableCell51">
            <text:p text:style-name="TableContents">Бурчакова Наталья Анатольевна, тел. (86164) 38148,</text:p>
            <text:p text:style-name="TableContents">эл. адрес:<text:s/><text:bookmark-start text:name="PH_authMenu_button"/><text:bookmark-start text:name="PH_user-email"/><text:bookmark-end text:name="PH_authMenu_button"/><text:bookmark-end text:name="PH_user-email"/><text:span text:style-name="T52">fu25.167@mail.r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Таран</meta:initial-creator>
    <dc:creator>Ольга Монько</dc:creator>
    <meta:creation-date>2020-05-21T15:34:00Z</meta:creation-date>
    <dc:date>2020-05-28T08:42:00Z</dc:date>
    <meta:template xlink:href="Normal.dotm" xlink:type="simple"/>
    <meta:editing-cycles>1</meta:editing-cycles>
    <meta:editing-duration>PT8640S</meta:editing-duration>
    <meta:document-statistic meta:page-count="2" meta:paragraph-count="3" meta:word-count="272" meta:character-count="1821" meta:row-count="12" meta:non-whitespace-character-count="1552"/>
  </office:meta>
</office:document-meta>
</file>