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7.013cm" style:rel-column-width="65535*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 style:list-style-name="L6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 style:list-style-name="L7">
      <style:paragraph-properties fo:text-align="center" style:justify-single-word="false"/>
      <style:text-properties fo:color="#000000" style:text-line-through-style="none" style:font-name="Times New Roman" fo:font-size="14pt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T6" style:family="text">
      <style:text-properties fo:color="#000000" style:text-line-through-style="none" style:text-underline-style="none" style:font-name-asian="Times New Roman2" style:font-name-complex="Times New Roman2"/>
    </style:style>
    <style:style style:name="T7" style:family="text">
      <style:text-properties fo:color="#000000"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8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font-name-asian="Times New Roman2" style:font-size-asian="14pt" style:font-name-complex="Times New Roman2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tab/><text:tab/>Финансовое управление администрации муниципального <text:tab/><text:tab/><text:tab/><text:tab/><text:tab/>образования Каневской район</text:p>
      <text:p text:style-name="P5"/>
      <text:p text:style-name="P5"/>
      <text:p text:style-name="P5"><text:tab/><text:tab/><text:tab/><text:tab/> <text:s text:c="8"/>РЕШЕНИЕ №5</text:p>
      <text:p text:style-name="P6"><text:tab/>по результатам проведения внеплановой проверки соблюд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муниципальным заказчиком - <text:s/>муниципальным казенным учреждением муниципального образования Каневксой район «Служба обеспечения» при проведении электронного аукциона (№извещения 0318300009622000294 от 07.09.2022г. )</text:p>
      <text:p text:style-name="P6"/>
      <text:p text:style-name="P7">ст. Каневская <text:s text:c="92"/>28.09.2022</text:p>
      <text:p text:style-name="P7"/>
      <text:p text:style-name="P7"><text:tab/>Наименование контрольного органа: Финансовое управление администрации муниципального образования Каневского района ( далее — Финансовое управление).</text:p>
      <text:p text:style-name="P7"><text:tab/>Основание проведения внеплановой проверки: приказ начальника финансового управления от 23.09.2022 года № 99 «О проведении внеплановой проверки муниципального казенного учреждения муниципального образования Каневской район « Служба обеспечения», обращения о согласовании контракта с единственным поставщиком №167 от 22.09.2022г.</text:p>
      <text:p text:style-name="P7"><text:tab/>Состав комиссии по проведению внеплановой проверки:</text:p>
      <text:p text:style-name="P2"><text:span text:style-name="T1"><text:tab/></text:span><text:span text:style-name="T2">Цокур  Елены Петровны,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; </text:span></text:p>
      <text:p text:style-name="P3"><text:tab/>Швидкой Ольги Сергеевны – 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.</text:p>
      <text:p text:style-name="P3"><text:tab/>Наименование субъекта контроля: муниципальный заказчик - <text:s text:c="2"/>муниципальное казенное учреждение муниципального образования Каневской район « Служба обеспечения» ИНН — 2334024678 (далее МКУ «Служба обеспечения»).</text:p>
      <text:p text:style-name="P3"><text:tab/>Начальная максимальная цена контракта: 100254,00 руб.</text:p>
      <text:p text:style-name="P3"><text:tab/>Дата начала проведения внеплановой проверки: 23.09.2022г.</text:p>
      <text:p text:style-name="P3"><text:tab/>Дата окончания проведения внеплановой проверки: 28.09.2022г.</text:p>
      <text:p text:style-name="P3"><text:tab/>Рассмотрев обращение от 22.09.2022г. № 167 (далее — Обращение), руководствуясь <text:span text:style-name="T6"><text:s/>частью 2, пунктом 4 части 15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подпунктом «а» пункта 11 Правил согласования контрольным органом в сфере закупок товаров, работ, услуг для обеспечения государственных и муниципальных нужд заключения контракта с </text:span><text:soft-page-break/><text:span text:style-name="T6">единственным поставщиком (подрядчиком, исполнителем), утвержденных постановлением Правительства Российской Федерации от 30.06.2020 № 961, постановлением Правительства Российской Федерации от 01.10.2020 № 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</text:span></text:p>
      <text:p text:style-name="P8">специализированных организаций, операторов электронных площадок, операторов специализированных электронных площадок, банков, государственной корпорации развития «ВЭБ.РФ», региональных гарантийных организаций и о внесении изменений в Правила ведения реестра жалоб, плановых и внеплановых проверок, принятых по ним решений и выданных предписаний,представлений»,</text:p>
      <text:p text:style-name="P3"><text:span text:style-name="T6"><text:tab/></text:span><text:span text:style-name="T7">Проверкой установлено:</text:span></text:p>
      <text:p text:style-name="P8"><text:tab/> 1. Администрацией муниципального образования Каневской район (далее — Уполномоченный орган) для МКУ «Служба обеспечения» проведен электронный аукцион на ремонт санузла 2-го и 3-го этажа в здании расположенном по адресу: Краснодарский край, Каневской район, ст.Каневская, <text:s/>ул. Вокзальная, 32 (извещение о проведении электронного аукциона от 07.09.2022г. № 0318300009622000294).</text:p>
      <text:list xml:id="list1492654285791085937" text:style-name="L1">
        <text:list-item>
          <text:list>
            <text:list-item>
              <text:list>
                <text:list-item>
                  <text:p text:style-name="P10">Информация о финансировании и сроке включения в план-график.</text:p>
                </text:list-item>
              </text:list>
            </text:list-item>
          </text:list>
        </text:list-item>
      </text:list>
      <text:p text:style-name="P8"><text:tab/>В соответствии с пунктом 2 статьи 72 Бюджетного кодекса государственные (муниципальные) контракты заключаются в соответствии с планом-графиком закупок товаров, работ, услуг для обеспечения государственных (муниципальных) нужд, сформированным и утвержденным в установленном законодательством РФ о контрактной системе в сфере закупок товаров, работ, услуг для обеспечения государственных и муниципальных нужд порядке, и оплачиваются в пределах лимитов бюджетных обязательств, за исключением случаев, установленных пунктом 3 статьи 72 Бюджетного кодекса.</text:p>
      <text:p text:style-name="P1"><text:span text:style-name="T3"><text:tab/>Информация о закупке (унитарный номер позиции плана-графика </text:span><text:span text:style-name="T8">23233402467823340100100270004399244</text:span><text:span text:style-name="T3">) включена заказчиком 16.05.2022г. В план-график закупок на 2022 финансовый год и на плановый период 2023 и 2024 годов, размещенный в единой-информационной системе в сфере закупок (далее- ЕИС).</text:span></text:p>
      <text:p text:style-name="P8"><text:tab/>Согласно пункта 9 статьи 16 Закона о контрактной системе внесение изменений в план-график может осуществляться не позднее чем за один день до дня размещения в ЕИС извещения об осуществлении соответствующей закупки или направления приглашения принятия участия в определении поставщика (подрядчика, исполнителя) закрытым способом либо в случае заключения контракта с единственным поставщиком (подрядчика, исполнителя) в соответствии с частью 1 статьи 93 настоящего Федерального закона — не позднее чем за один день до дня заключения контракта. Извещение об осуществлении закупки размещено в ЕИС в соответствии с установленном законодательством РФ о контрактной системе в сфере закупок товаров, работ, услуг для обеспечения государственных и муниципальных нужд порядке.</text:p>
      <text:list xml:id="list2086284474645881827" text:style-name="L2">
        <text:list-item>
          <text:list>
            <text:list-item>
              <text:list>
                <text:list-item>
                  <text:p text:style-name="P11"><text:soft-page-break/>Выбор способа определения поставщика.</text:p>
                </text:list-item>
              </text:list>
            </text:list-item>
          </text:list>
        </text:list-item>
      </text:list>
      <text:p text:style-name="P8"><text:tab/>В соответствии с частью 1 статьи 24 Закона о контрактной системе Заказчики при осуществлении закупок используют конкурентные способы определения поставщиков (подрядчиков, исполнителей) или осуществляют закупки у единственного поставщика (подрядчиков, исполнителей).</text:p>
      <text:p text:style-name="P8"><text:tab/>Согласно части 5 статьи 24 Закона о контрактной системе Заказчик выбирает способ определения поставщика (подрядчиков, исполнителей) в соответствии с требованиями Закона о контрактной системе (в редакции, действующей на дату размещения извещения о проведении электронного аукциона).</text:p>
      <text:p text:style-name="P8"><text:tab/>В извещении о проведении электронного аукциона для объекта закупки определен код по Общероссийскому классификатору продукции по видам экономической деятельности (ОКНД2) 43.99.90.190 - «Работы строительные специализированные прочие, не включенные в другие группировки».</text:p>
      <text:p text:style-name="P8"><text:tab/>Закупка на ремонт санузла 2-го и 3-го этажа в здании расположенном по адресу: Краснодарский край, Каневской район, ст. Каневская, <text:s/>ул. Вокзальная, 32 <text:s/>осуществлена путем проведения электронного аукциона, что соответствует требованиям законодательства о контрактной системе.</text:p>
      <text:list xml:id="list5820753739436831421" text:style-name="L3">
        <text:list-item>
          <text:list>
            <text:list-item>
              <text:list>
                <text:list-item>
                  <text:p text:style-name="P12">Срок подачи заявок на участие в электронном аукционе.</text:p>
                </text:list-item>
              </text:list>
            </text:list-item>
          </text:list>
        </text:list-item>
      </text:list>
      <text:p text:style-name="P8"><text:tab/>В силу части 3 статьи 42 Закона о контрактной системе Заказчик размещает в ЕИС извещение о проведении электронного аукциона не менее чем за 15 дней до <text:s/>даты окончания срока подачи заявок на участие в закупке, за исключением если начальная (максимальная) цена контракта не превышает триста миллионов рублей либо начальная (максимальная) цена контракта на выполнение работ по строительству, реконструкции, капитальному ремонту, сносу объекта капитального строительства <text:s/>не превышает два миллиарда рублей, при которых такое извещение размещается не менее чем за семь дней до даты окончания срока подачи заявок на участие в закупках.</text:p>
      <text:p text:style-name="P8"><text:tab/>Уполномоченным органом извещение о проведении электронного аукциона размещено 07.09.2022г. 15:51 часов в ЕИС.</text:p>
      <text:p text:style-name="P8"><text:tab/>Согласно извещению о проведению электронного аукциона дата окончания подачи заявок на участие в электронном аукционе — 15.09.2022г. 09:00 часов.</text:p>
      <text:p text:style-name="P8"><text:tab/>Таким образом, срок подачи заявок на участие в электронном аукционе составил 9 дней, что соответствует требованию части 3 статьи 42 Закона о контрактной системе.</text:p>
      <text:list xml:id="list8071029161939443419" text:style-name="L4">
        <text:list-item>
          <text:list>
            <text:list-item>
              <text:list>
                <text:list-item>
                  <text:p text:style-name="P13">Информация о требованиях к участникам электронного аукциона.</text:p>
                </text:list-item>
              </text:list>
            </text:list-item>
          </text:list>
        </text:list-item>
      </text:list>
      <text:p text:style-name="P8"><text:tab/>В извещении о проведении электронного аукциона установлены единые требования к участникам закупки в соответствии с частью 1 статьи 31 Закона о контрактной системе, и требования к участникам закупок в соответствии с частью 1.1 статьи 31 <text:s/>Закона.</text:p>
      <text:list xml:id="list4682411092091592345" text:style-name="L5">
        <text:list-item>
          <text:list>
            <text:list-item>
              <text:list>
                <text:list-item>
                  <text:p text:style-name="P14">Информация об итогах проведения аукциона и рассмотрения заявок участников.</text:p>
                </text:list-item>
              </text:list>
            </text:list-item>
          </text:list>
        </text:list-item>
      </text:list>
      <text:p text:style-name="P1"><text:span text:style-name="T3"><text:tab/>По окончании указанного в извещении о проведении электронного аукциона срока подачи заявок: 15.09.2022г. 09:00 часов, на участие в закупке не </text:span><text:soft-page-break/><text:span text:style-name="T3">подано ни одной заявки.</text:span></text:p>
      <text:p text:style-name="P8"><text:tab/>В соответствии с пунктом 3 части 1 статьи 52 Закона о контрактной системе, электронный аукцион признается несостоявшимся, в связи с тем, что по окончании срока подачи заявок не поступило ни одной заявки на участие в электронном аукционе.</text:p>
      <text:list xml:id="list6005684445930489705" text:style-name="L6">
        <text:list-item>
          <text:list>
            <text:list-item>
              <text:list>
                <text:list-item>
                  <text:p text:style-name="P15">Соблюдение требований к содержанию проектов контрактов, наличию обязательных условий, предусмотренных законодательством о контрактной системе.</text:p>
                </text:list-item>
              </text:list>
            </text:list-item>
          </text:list>
        </text:list-item>
      </text:list>
      <text:p text:style-name="P8"><text:tab/>Согласно части 2 статьи 42 Закона о контрактной системе к документации об электронном аукционе прилагается проект контракта, который является неотъемлемой частью этой документации.</text:p>
      <text:p text:style-name="P1"><text:span text:style-name="T3"><text:tab/>В соответствии </text:span><text:span text:style-name="T4">требования  <text:s/>части 2 статьи 34, <text:s/></text:span><text:span text:style-name="T3">Закона о контрактной системе</text:span><text:span text:style-name="T4">, согласно которых заказчик обязан включить в контракт условие о том, что при заключении контракта указывается, что цена контракта является твердой и определяется на весь срок исполнения контракта; части 13.1 статьи 34, что срок оплаты заказчиком поставленного товара, выполненной работы (ее результатов), оказанной услуги, отдельных этапов исполнения контракта должен составлять не более 7 дней с даты подписания заказчиком документа о приемке; части 4-9 статьи 34, контракт включает обязательное условие об ответственности заказчика и поставщика ( подрядчика, исполнителя) за неисполнение или ненадлежащее исполнение обязательств предусмотренных контрактом.</text:span></text:p>
      <text:p text:style-name="P9"><text:tab/>Все требования к содержанию и наличию обязательных условий проекта контракта соблюдены в рамках Закона о контрактной системе.</text:p>
      <text:list xml:id="list8440908708331796616" text:style-name="L7">
        <text:list-item>
          <text:list>
            <text:list-item>
              <text:list>
                <text:list-item>
                  <text:p text:style-name="P16">Информация о сроке и порядке направления в контрольный орган в сфере закупок обращения о согласовании заключения контракта с единственным поставщиком (подрядчиком, исполнителем).</text:p>
                </text:list-item>
              </text:list>
            </text:list-item>
          </text:list>
        </text:list-item>
      </text:list>
      <text:p text:style-name="P9"><text:tab/>Согласно пункта 1 части 6 статьи 93 Закона о контрактной системе при необходимости заключения контракта с единственным поставщиком (подрядчиком, исполнителем) с контрольным органом в сфере закупок в соответствии с пунктом 4 части 5 статьи 93 Закона о контрактной системе заказчик либо уполномоченный орган или уполномоченное учреждение, наделенные полномочиями, в соответствии со статьей 26 Закона о контрактной системе, направляет в контрольный орган в сфере закупок обращение о согласовании заключения контракта с единственным поставщиком (подрядчиком, исполнителем) не позднее 5 рабочих дней с даты размещения в ЕИС протокола, содержащего информацию о признании определения поставщика (подрядчика, исполнителя) несостоявшимся.</text:p>
      <text:p text:style-name="P9"><text:tab/>Протокол подведения итогов электронного аукциона от 07.09.2022г. № 0318300009622000294 размещен в ЕИС 19.09.2022г.</text:p>
      <text:p text:style-name="P9"><text:tab/>Обращение Заказчика о согласовании заключения контракта с <text:s text:c="3"/>Обществом с ограниченной ответственности «Строительная копания Строй-Эксперт» направлено в финансовое управление с использованием ЕИС 22.09.2022г., то есть в срок установленный законодательством о контрактной системе.</text:p>
      <text:p text:style-name="P9"><text:soft-page-break/><text:tab/>В ходе внеплановой проверки нарушения законодательства не выявлены.</text:p>
      <text:p text:style-name="P1"><text:span text:style-name="T4"><text:tab/></text:span><text:span text:style-name="T5">Выводы комиссии:</text:span><text:span text:style-name="T4"><text:tab/></text:span></text:p>
      <text:p text:style-name="P9"><text:tab/>Согласовать МКУ «Служба обеспечения» заключение контракта на ремонт санузла 2-го и 3-го этажа в здании расположенном по адресу: Краснодарский край, Каневской район, ст.Каневская, <text:s/>ул. Вокзальная, 32 с единственным поставщиком (подрядчиком, исполнителем) с Обществом с ограниченной ответственности «Строительная копания Строй-Эксперт» по цене 100254 рублей.</text:p>
      <text:p text:style-name="P9"><text:tab/>Направить в адрес МКУ «Служба обеспечения» копию решения по результатам проведения внеплановой проверки соблюдения законодательства Российской Федерации о контрактной системе в сфере закупок товаров, работ, услуг для обеспечения <text:s/>государственных и муниципальных нужд муниципальным заказчиком - муниципальному казенному учреждению муниципального образования Каневской район « Служба обеспечения».</text:p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row>
          <table:table-cell office:value-type="string">
            <text:p text:style-name="P4">Главный специалист сектора </text:p>
            <text:p text:style-name="P4">внутреннего муниц. Финансового </text:p>
            <text:p text:style-name="P4">контроля финансового управления </text:p>
            <text:p text:style-name="P4">администрации муниципального </text:p>
            <text:p text:style-name="P4">образования Каневской район <text:s text:c="52"/>Е.П.Цокур</text:p>
          </table:table-cell>
        </table:table-row>
        <table:table-row>
          <table:table-cell office:value-type="string">
            <text:p text:style-name="P4"/>
            <text:p text:style-name="P4">Главный специалист сектора </text:p>
            <text:p text:style-name="P4">внутреннего муниц. Финансового </text:p>
            <text:p text:style-name="P4">контроля финансового управления </text:p>
            <text:p text:style-name="P4">администрации муниципального </text:p>
            <text:p text:style-name="P4">образования Каневской район <text:s text:c="52"/>О.С.Швидкая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09:52:23.57</meta:creation-date>
    <dc:date>2022-09-28T07:59:56.06</dc:date>
    <meta:editing-duration>PT39M56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5" meta:paragraph-count="58" meta:word-count="1454" meta:character-count="12098"/>
  </office:meta>
</office:document-meta>
</file>