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6.976cm" fo:margin-left="0.037cm" fo:margin-right="-0.012cm" table:align="margins"/>
    </style:style>
    <style:style style:name="Таблица3.A" style:family="table-column">
      <style:table-column-properties style:column-width="16.976cm" style:rel-column-width="9624*"/>
    </style:style>
    <style:style style:name="P1" style:family="paragraph" style:parent-style-name="Standard">
      <style:text-properties style:font-name="Times New Roman" fo:font-size="14pt"/>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fo:color="#000000" style:text-line-through-style="none" style:font-name="Times New Roman" fo:font-size="14pt" style:text-underline-style="none" style:font-name-asian="Times New Roman1" style:font-size-asian="14pt" style:font-name-complex="Times New Roman1" style:font-size-complex="14pt"/>
    </style:style>
    <style:style style:name="P4" style:family="paragraph" style:parent-style-name="Standard">
      <style:paragraph-properties fo:margin-left="0cm" fo:margin-right="0cm" fo:margin-top="0cm" fo:margin-bottom="0cm" fo:text-indent="0cm" style:auto-text-indent="false"/>
      <style:text-properties fo:font-size="14pt" fo:font-weight="normal" style:font-size-asian="14pt" style:font-weight-asian="normal" style:font-size-complex="14pt" style:font-weight-complex="normal"/>
    </style:style>
    <style:style style:name="P5" style:family="paragraph" style:parent-style-name="Standard" style:list-style-name="L1">
      <style:text-properties style:font-name="Times New Roman" fo:font-size="14pt" style:font-size-asian="14pt" style:font-size-complex="14pt"/>
    </style:style>
    <style:style style:name="P6" style:family="paragraph" style:parent-style-name="Standard" style:list-style-name="L2">
      <style:text-properties style:font-name="Times New Roman" fo:font-size="14pt" style:font-size-asian="14pt" style:font-size-complex="1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fo:background-color="#ffffff" style:font-weight-asian="normal" style:font-weight-complex="normal"/>
    </style:style>
    <style:style style:name="T4" style:family="text">
      <style:text-properties fo:background-color="#ffffff"/>
    </style:style>
    <style:style style:name="T5" style:family="text">
      <style:text-properties fo:color="#000000" style:text-line-through-style="none" style:text-underline-style="none" style:font-name-asian="Times New Roman1" style:font-name-complex="Times New Roman1"/>
    </style:style>
    <style:style style:name="T6"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7" style:family="text">
      <style:text-properties fo:color="#000000" style:font-name-asian="Times New Roman1" style:font-name-complex="Times New Roman1"/>
    </style:style>
    <style:style style:name="T8" style:family="text">
      <style:text-properties fo:color="#000000" fo:background-color="#ffffff" style:font-name-asian="Times New Roman1" style:font-name-complex="Times New Roman1"/>
    </style:style>
    <style:style style:name="T9" style:family="text">
      <style:text-properties fo:color="#000000" fo:font-weight="normal" style:font-name-asian="Times New Roman1" style:font-weight-asian="normal" style:font-name-complex="Times New Roman1" style:font-weight-complex="normal"/>
    </style:style>
    <style:style style:name="T10" style:family="text">
      <style:text-properties style:text-line-through-style="none" style:text-underline-style="none"/>
    </style:style>
    <style:style style:name="T11" style:family="text">
      <style:text-properties style:text-line-through-style="none" style:text-underline-style="none" fo:font-weight="normal"/>
    </style:style>
    <style:style style:name="T12" style:family="text">
      <style:text-properties style:text-line-through-style="none" style:text-underline-style="none" fo:font-weight="normal" style:font-weight-asian="normal" style:font-weight-complex="normal"/>
    </style:style>
    <style:style style:name="T13" style:family="text">
      <style:text-properties style:text-line-through-style="none" style:text-underline-style="none" fo:background-color="#ffffff"/>
    </style:style>
    <style:style style:name="T14" style:family="text">
      <style:text-properties fo:color="#ff0000" fo:background-color="#ffffff"/>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
      <text:p text:style-name="P2"/>
      <text:p text:style-name="P2"><text:span text:style-name="T7"><text:s/><text:tab/><text:tab/><text:tab/><text:tab/> <text:s text:c="9"/></text:span><text:span text:style-name="T7">РЕШЕНИЕ № 4</text:span></text:p>
      <text:p text:style-name="P2"/>
      <text:p text:style-name="P2"><text:tab/>по результатам проведения внеплановой проверки соблюдения </text:p>
      <text:p text:style-name="P2"><text:tab/>законодательства Российской Федерации и иных нормативных правовых <text:tab/>актов о контрактной системе в сфере закупок товаров, работ, услуг для <text:tab/>обеспечения муниципальных нужд при проведении электронного </text:p>
      <text:p text:style-name="P2"><text:s text:c="10"/>аукциона (извещение от 11.07.2022 № 0318300009622000238) </text:p>
      <text:p text:style-name="P2"/>
      <text:p text:style-name="P2"/>
      <text:p text:style-name="P2">ст. Каневская <text:s text:c="91"/>29.07.2022 </text:p>
      <text:p text:style-name="P2"/>
      <text:p text:style-name="P2"><text:tab/>Внеплановая проверка соблюдения законодательства Российской Федерации и иных нормативных правовых актов о контрактной системе в сфере закупок товаров, работ, услуг для обеспечения государственных и муниципальных нужд при проведении электронного аукциона на выполнение работ по строительству комплексной спортивно — игровой площадки, расположенной на территории МБОУ СОШ №5 им. В.И. Данильченко МО Каневской район, извещение от 11.07.2022 № 0318300009622000238 (далее – внеплановая проверка) проведена на основании приказа начальника Финансового управления <text:s/>от 26.07.2022 № 81 в связи с поступившим, с использованием единой информационной системы в сфере закупок 26.07.2022, обращением муниципального бюджетного общеобразовательного учреждения <text:s/>средней общеобразовательной школы №5 им. В.И. Данильченко муниципального образования Каневской район ( далее — МБОУ СОШ №5) о согласовании заключения контракта с единственным поставщиком (подрядчиком, исполнителем). </text:p>
      <text:p text:style-name="P3"><text:tab/>Проверка проведена в соответствии с частью 2, пунктом 4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одпунктом «а» пункта 11 Правил согласования контрольным органом в сфере закупок товаров, работ, услуг для обеспечения государственных и муниципальных нужд заключения контракта с единственным поставщиком (подрядчиком, исполнителем), утвержденных постановлением Правительства Российской Федерации от 30.06.2020 № 961, постановлением Правительства Российской Федерации от 01.10.2020 № 1576 «Об утверждении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text:p>
      <text:p text:style-name="P2"><text:span text:style-name="T5">специализированных организаций, операторов электронных площадок, </text:span><text:span text:style-name="T5">операторов специализированных электронных площадок, банков, </text:span><text:soft-page-break/><text:span text:style-name="T5">государственной корпорации развития «ВЭБ.РФ», региональных гарантийных организаций и о внесении изменений в Правила ведения реестра жалоб, плановых и внеплановых проверок, принятых по ним решений и выданных предписаний,представлений».</text:span><text:span text:style-name="T5"> </text:span></text:p>
      <text:p text:style-name="P2"><text:tab/>Наименование органа, уполномоченного на осуществление контроля за соблюдением законодательства Российской Федерации и иных нормативных правовых актов о контрактной системе в сфере закупок товаров, работ, услуг для обеспечения муниципальных нужд: финансовое управление муниципального образования Каневской район (далее – контрольный орган в сфере закупок). </text:p>
      <text:p text:style-name="P2"><text:tab/>Основание проверки: <text:span text:style-name="T7"><text:s/>МБОУ СОШ №5 </text:span>о согласовании заключения контракта с единственным поставщиком (подрядчиком, исполнителем) поступившее с использованием единой информационной системы в сфере закупок 26.07.2022. </text:p>
      <text:p text:style-name="P2"><text:tab/>Цель проверки: выявление и предупреждение нарушений законодательства Российской Федерации и иных нормативных правовых актов о контрактной си-стеме в сфере закупок товаров, работ, услуг для обеспечения муниципальных нужд при проведении электронного аукциона в<text:span text:style-name="T7">ыполнение работ по строительству комплексной спортивно — игровой площадки, расположенной на территории МБОУ СОШ №5 им. В.И. Данильченко МО Каневской район</text:span>, извещение от 11.07.2022 № 0318300009622000238, идентификационный код закупки: 223233401483123340100100130014299244, начальная (максимальная) цена кон-тракта 5 263 906,58 руб. </text:p>
      <text:p text:style-name="P2"><text:tab/>Период проведения проверки: в течение 3 рабочих дней с даты </text:p>
      <text:p text:style-name="P2">поступления обращения о согласовании заключения контракта с единственным </text:p>
      <text:p text:style-name="P2">поставщиком (подрядчиком, исполнителем). </text:p>
      <text:p text:style-name="P2"><text:tab/>Предмет проверки: соответствие действий (бездействия) <text:s/><text:span text:style-name="T7">МБОУ СОШ №5 </text:span>, уполномоченного органа на определение поставщиков (подрядчиков, </text:p>
      <text:p text:style-name="P2">исполнителей), комиссии по осуществлению закупок при проведении электронного аукциона на выполнение работ <text:span text:style-name="T7">по строительству комплексной спортивно — игровой площадки, расположенной на территории МБОУ СОШ №5 им. В.И. Данильченко МО Каневской район</text:span>, извещение от 11.07.2022 № 0318300009622000238, идентификационный код закупки: 223233401483123340100100130014299244 (далее – электронный аукцион на выполнение работ <text:span text:style-name="T7">по строительству комплексной спортивно — игровой площадки, расположенной на территории МБОУ СОШ №5 </text:span>), требованиям законодательства Российской Федерации и иных нормативных правовых актов о контрактной системе в сфере закупок товаров, работ, услуг для обеспечения муниципальных нужд (далее - законодательство Российской Федерации и иные нормативные правовые акты о контрактной системе в сфере закупок), в части: </text:p>
      <text:p text:style-name="P2"><text:tab/>- выбора способа определения поставщика (подрядчика, исполнителя); </text:p>
      <text:p text:style-name="P2"><text:tab/>- описания объекта закупки; </text:p>
      <text:p text:style-name="P2"><text:tab/>- установления требований к участникам закупки; </text:p>
      <text:p text:style-name="P2"><text:tab/>-определения условий контракта, заключаемого по результатам </text:p>
      <text:p text:style-name="P2"><text:span text:style-name="T10">определе</text:span>ния поставщика (подрядчика, исполнителя); </text:p>
      <text:p text:style-name="P2"><text:soft-page-break/><text:tab/>- определения срока подачи заявок на участие в закупке; </text:p>
      <text:p text:style-name="P2"><text:tab/>- отклонения заявки на участие в закупке либо ее части, признания заявки на участие в закупке либо ее части не соответствующими требованиям </text:p>
      <text:p text:style-name="P2">извещения об осуществлении закупки и документации о закупке; </text:p>
      <text:p text:style-name="P2"><text:tab/>- соответствия заявки на участие в закупке, поданной единственным </text:p>
      <text:p text:style-name="P2">поставщиком (подрядчиком, исполнителем), требованиям извещения об </text:p>
      <text:p text:style-name="P2">осуществлении закупки и документации о закупке; </text:p>
      <text:p text:style-name="P2"><text:tab/>- соответствия единственного поставщика (подрядчика, исполнителя) </text:p>
      <text:p text:style-name="P2">требованиям, установленным в извещении об осуществлении закупки и документации о закупке в соответствии с частью 1, частями 1.1, 2 и 2.1 (при наличии таких требований) статьи 31 Закона о контрактной системе. </text:p>
      <text:p text:style-name="P2"><text:tab/>Состав комиссии по проведению внеплановой проверки: </text:p>
      <text:p text:style-name="P2"><text:tab/>Лактионовой Татьяны Витальевны –  заведующего сектором внутреннего муниципального финансового контроля финансового управления администрации муниципального образования Каневской район; </text:p>
      <text:p text:style-name="P2"><text:span text:style-name="T2"><text:tab/></text:span>Цокур  Елены Петровны, главного специалиста сектора внутреннего муниципального финансового контроля финансового управления администрации муниципального образования Каневской район; </text:p>
      <text:p text:style-name="P2"><text:tab/>Швидкой Ольги Сергеевны –  главного специалиста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2"><text:tab/>Внеплановая проверка проведена в документальной форме, без проведения заседания комиссии, по местонахождению органа, уполномоченного на осуществление контроля за соблюдением законодательства Российской Федерации и иных нормативных правовых актов о контрактной системе в сфере закупок, – финансового управления муниципального образования Каневской район (373740, Российская Федерация, Краснодарский край, ст. Каневская, ул. Горького, д. 60, 3-й этаж, каб. 56). </text:p>
      <text:p text:style-name="P2"><text:tab/>По результатам рассмотрения обращения Заказчика о согласовании </text:p>
      <text:p text:style-name="P2">заключения контракта с единственным поставщиком (подрядчиком, исполнителем) установлено следующее. </text:p>
      <text:p text:style-name="P2"><text:tab/>В финансовое управление муниципального образования Каневской район в соответствии с пунктом 9 Правил согласования контрольным органом в сфере закупок товаров, работ, услуг для обеспечения государственных и муниципальных нужд заключения контракта с единственным поставщиком (подрядчиком, исполнителем), утвержденных постановлением Правительства Российской Федерации от 30.06.2020 № 961 (далее – Правила согласования </text:p>
      <text:p text:style-name="P2"><text:span text:style-name="T10">заключения контракта), 26.07.2022 поступило обращение </text:span><text:span text:style-name="T5">МБОУ СОШ №5</text:span><text:span text:style-name="T10"> о согласовании заключения контракта с единственным поставщиком (подрядчиком, исполнителем).</text:span></text:p>
      <text:p text:style-name="P2"><text:tab/>Из содержания обращения и приложенных к нему документов следует, что объявленный 11.07.2022 электронный аукцион на выполнение работ <text:span text:style-name="T7">по строительству комплексной спортивно — игровой площадки, расположенной на территории МБОУ СОШ №5 </text:span><text:s/>признан несостоявшимся на основании пункта 3 части 1 статьи 52 Закона о контрактной системе в связи с тем, что по окончании <text:soft-page-break/>срока подачи заявок на участие в электронном аукционе 18.07.2022 08:00 не было подана только ни одной заявка на участие в нем. </text:p>
      <text:p text:style-name="P2"><text:tab/>В этом случае, на основании пункта 7 части 2 статьи 52 Закона о контракт-ной системе, контракт с участником закупки, подавшим заявку на участие в закупке, заключается в соответствии с пунктом 25 части 1 статьи 93 Закона о контрактной системе, в порядке, установленном Законом о контрактной системе. </text:p>
      <text:p text:style-name="P2"><text:tab/>Согласно пункту 4 части 5 статьи 93 Закона о контрактной системе в случае признания несостоявшимися конкурса или аукциона, если начальная <text:s text:c="4"/>(максимальная) цена контракта превышает предельный размер (предельные размеры) начальной (максимальной) цены контракта, который установлен постановлением Правительства Российской Федерации от 30.06.2020 № 961 «Об установлении предельного размера (предельных размеров) начальной (максимальной) цены контракта, при превышении которого заключение контракта с единственным поставщиком (подрядчиком, исполнителем) в случае признания кон-курса, аукциона или запроса предложений несостоявшимися осуществляется по согласованию с контрольным органом в сфере закупок товаров, работ, услуг для обеспечения государственных и муниципальных нужд, об утверждении Правил согласования контрольным органом в сфере закупок товаров, работ, услуг для обеспечения государственных и муниципальных нужд заключения контракта с единственным поставщиком (подрядчиком, исполнителем) и о внесении изменений в некоторые акты Правительства Российской Федерации» (да-лее – Постановление № 961) контракт заключается в соответствии с пунктами 24 и 25 части 1 статьи 93 Закона о контрактной системе по согласованию с контрольным органом в сфере закупок. </text:p>
      <text:p text:style-name="P2"><text:span text:style-name="T10"><text:tab/>Согласно Постановлению № 961 при осуществлении закупки для обеспечения нужд субъекта Российской Федерации, муниципальных нужд, в случае признания ее несостоявшейся, предельный размер (предельные размеры) начальной (максимальной) цены контракта, при превышении которого заключение контракта с единственным поставщиком (подрядчиком, исполнителем) </text:span>осуществляется по согласованию с контрольным органом, составляет 250 млн. рублей. </text:p>
      <text:p text:style-name="P2"><text:tab/>В соответствии с пунктом 2 Правил согласования заключения контракта, при осуществлении закупок для обеспечения муниципальных нужд обращение, сформированное по форме согласно приложению к Правилам согласования <text:s text:c="3"/>заключения контракта, направляется в срок, предусмотренный частью 6 статьи 93 Закона о контрактной системе, в орган местного самоуправления городского округа, уполномоченный на осуществление контроля в сфере закупок, не </text:p>
      <text:p text:style-name="P2">позднее чем через пять рабочих дней с даты размещения в единой информационной системе протокола, содержащего информацию о признании определения поставщика (подрядчика, исполнителя) несостоявшимся. </text:p>
      <text:p text:style-name="P2"><text:tab/>Статьей 54 Федерального закона от 06.10.2003 № 131-ФЗ «Об общих принципах организации местного самоуправления в Российской Федерации» установлено, что закупки товаров, работ, услуг для обеспечения <text:soft-page-break/>муниципальных нужд осуществляются за счет средств местного бюджета. </text:p>
      <text:p text:style-name="P2"><text:tab/>При проверке извещения от 11.07.2022 о проведении электронного </text:p>
      <text:p text:style-name="P2">аукциона на выполнение работ п<text:span text:style-name="T4">о </text:span><text:span text:style-name="T8">по строительству комплексной спортивно — игровой площадки, расположенной на территории МБОУ СОШ №5</text:span><text:span text:style-name="T4"> </text:span>установлено, что закупка осуществляется за счет финансирования собственных средств, начальная (максимальная) цена контракта 5 263 906, 58 руб., что не превышает 250 000 000,00 руб., следовательно, обращение о согласовании заключения контракта на выполнение работ по <text:span text:style-name="T7">по строительству комплексной спортивно — игровой площадки, расположенной на территории МБОУ СОШ №5 </text:span>Заказчиком направлено в орган местного самоуправления финансовое управление, уполномоченный на осуществление контроля в сфере закупок, правомерно, с соблюдением срока, предусмотренного частью 6 статьи 93 Закона о контрактной системе. </text:p>
      <text:p text:style-name="P2"><text:tab/>В ходе внеплановой проверки соблюдения законодательства Российской Федерации и иных нормативных правовых актов о контрактной системе в <text:s text:c="3"/>сфере закупок при проведении электронного аукциона на выполнение работ по <text:span text:style-name="T7">по строительству комплексной спортивно — игровой площадки, расположенной на территории МБОУ СОШ №5 </text:span>установлено следующее. </text:p>
      <text:p text:style-name="P2"><text:tab/>В соответствии с пунктом 12 Правил согласования заключения контракта контрольный орган в сфере закупок принимает решение о согласовании </text:p>
      <text:p text:style-name="P2">заключения контракта с единственным поставщиком (подрядчиком, исполнителем), за исключением случаев, предусмотренных пунктом 13 Правил согласования заключения контракта. При этом при выявлении в результате рассмотрения обращения и проведения внеплановой проверки нарушений законодательства Российской Федерации и иных нормативных правовых актов о контрактной системе в сфере закупок в части условий контракта, заключаемого по результатам определения поставщика (подрядчика, исполнителя), контрольный орган в сфере закупок выдает предписание, предусмотренное пунктом 2 части 22 статьи 99 Закона о контрактной системе. </text:p>
      <text:p text:style-name="P2"><text:tab/>В результате анализа положений проекта муниципального контракта, </text:p>
      <text:p text:style-name="P2">который является неотъемлемой частью извещения о проведении электронного аукциона на выполнение работ <text:span text:style-name="T5">по строительству комплексной спортивно — игровой площадки, расположенной на территории МБОУ СОШ №5</text:span>, установлено следующее. </text:p>
      <text:p text:style-name="P2"><text:tab/>В соответствии с частью 1 статьи 34 Закона о контрактной системе <text:s/></text:p>
      <text:p text:style-name="P2">установлено, что контракт заключается на условиях, предусмотренных извещением об осуществлении закупки или приглашением, документацией о закупке, заявкой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документация о закупке, заявка не предусмотрены. </text:p>
      <text:p text:style-name="P2"><text:tab/>Согласно части 2 статьи 34 Закона о контрактной системе при заключении контракта указывается, что цена контракта является твердой и определяется на весь срок исполнения контракта, а в случае, предусмотренном частью 24 статьи 22 Закона о контрактной системе, указываются цены единиц товара, работы, <text:soft-page-break/>услуги и максимальное значение цены контракта, а также в случаях, установленных Правительством Российской Федерации, указываются </text:p>
      <text:p text:style-name="P2">ориентировочное значение цены контракта либо формула цены и максимальное значение цены контракта, установленные заказчиком в извещении об осуществлении закупки, документации о закупке (в случае, если Законом о контрактной системе предусмотрена документация о закупке). При заключении и исполнении контракта изменение его существенных условий не допускается, за исключением случаев, предусмотренных статьями 34 и 95 Закона о контрактной системе. В случае, если проектом контракта предусмотрены отдельные этапы его исполнения, цена каждого этапа устанавливается в размере, сниженном пропорционально снижению начальной (максимальной) цены контракта участником закупки, с которым заключается контракт. </text:p>
      <text:p text:style-name="P2"><text:tab/>Разделом 2 проекта муниципального контракта, являющегося неотъемлемой частью извещения о проведении электронного аукциона на выполнение работ <text:span text:style-name="T7">по строительству комплексной спортивно — игровой площадки, расположенной на территории МБОУ СОШ №5 </text:span>(да-лее – проект муниципального контракта) предусмотрено что, цена контракта является твердой, определена на весь срок исполнения контракта, <text:span text:style-name="T4">за исключением случаев, предусмотренных частью 1 статьи 95 Закона о контрактной системе и включает в себя прибыль подрядчика, уплату налогов, сборов, других обязательных платежей и иных расходов подрядчика, связанных с выполнением обязательств по контракту. Цена контракта определена на основании сметы контракта (Приложение № 1 к муниципальному контракту).</text:span></text:p>
      <text:p text:style-name="P2"><text:span text:style-name="T10"><text:tab/>Согласно части 4 статьи 34 Закона о контрактной системе в контракт включается обязательное условие об ответственности заказчика и поставщика </text:span><text:span text:style-name="T10"><text:s/></text:span></text:p>
      <text:p text:style-name="P2">(подрядчика, исполнителя) за неисполнение или ненадлежащее исполнение обязательств, предусмотренных контрактом. </text:p>
      <text:p text:style-name="P2"><text:tab/>Кроме того, заказчик обязан установить в контракте размер штрафа, определенного в порядке, установленном постановлением Пр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о внесении изменений в постановление Правительства Российской Федерации от 15 мая 2017 г. № 570 и признании утратившим силу постановления Правительства Российской Федерации от 25 ноября 2013 г. № 1063» (далее – Правила определения размера штрафа), за неисполнение и (или) ненадлежащее исполнение сторонами своих обязательств по контракту, за исключением случаев, если законодательством Российской Федерации установлен иной порядок начисления штрафов. </text:p>
      <text:p text:style-name="P2"><text:tab/>Согласно части 6 статьи 30 Закона о контрактной системе в контракт также должно быть включено обязательное условие о гражданско-правовой ответственности поставщиков (подрядчиков, исполнителей) за неисполнение условия о привлечении к исполнению контракта субподрядчиков, <text:soft-page-break/>соисполнителей из числа субъектов малого предпринимательства, социально ориентированных некоммерческих организаций, если в соответствии с частью 5 статьи 30 Закона о контракт-ной системе, <text:span text:style-name="T4">в извещении об осуществлении закупки не было установлено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 </text:span></text:p>
      <text:p text:style-name="P2"><text:tab/>Разделом 9 проекта муниципального контракта предусмотрена ответственность сторон в соответствии с частями 5, 7 статьи 34 Закона о контракт-ной системе и утвержденными Правилами определения размера штрафа, в том числе включено обязательное условие о гражданско-правовой ответственности подрядчика за неисполнение условия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 . </text:p>
      <text:p text:style-name="P2"><text:span text:style-name="T10"><text:tab/></text:span><text:span text:style-name="T13">Кроме того, в соответствии с частью 30 статьи 34 Закона о контрактной си-стеме, если заказчиком в соответствии с частью 1 статьи 96 Закона о контрактной системе установлено требование обеспечения исполнения контракта, в контракт включается обязательство поставщика (подрядчика, исполнителя) в случае отзыва в соответствии с законодательством Российской Федерации у банка, предоставившего независимую гарантию в качестве обеспечения исполнения контракта, лицензии на осуществление банковских операций предоставить новое обеспечение исполнения контракта не позднее одного месяца со дня надлежащего уведомления заказчиком поставщика (подрядчика, исполнителя) о необходимости предо</text:span><text:span text:style-name="T4">ставить соответствующее обеспечение. За каждый день просрочки исполнения поставщиком (подрядчиком, исполнителем) обязательства, предусмотренного частью 30 статьи 34 Закона о контрактной системе, начисляется пеня в размере, определенном в порядке, установленном частью 7 статьи 34 Закона о контракт-ной системе. </text:span></text:p>
      <text:p text:style-name="P2"><text:tab/>Пунктом 9.5 проекта муниципального контракта предусмотрена ответственность подрядчика в виде пени за каждый день просрочки исполнения им обязательства предоставить новое обеспечение исполнения контракта не позднее одного месяца со дня надлежащего уведомления его Заказчиком о необходимости предоставить соответствующее обеспечение, в случае отзыва у банка, предоставившего независимую гарантию в качестве обеспечения исполнения контракта, лицензии на осуществление банковских операций, начиная со дня, следующего после дня истечения установленного контрактом срока исполнения обязательства, в размере, определенном в порядке, установленном частью 7 статьи 34 Закона о контрактной системе. </text:p>
      <text:p text:style-name="P2"><text:span text:style-name="T10"><text:tab/>Частью 13 статьи 34 Закона о контрактной системе установлено, что в </text:span><text:span text:style-name="T10"><text:s/></text:span></text:p>
      <text:p text:style-name="P2">контракт включаются обязательные условия: </text:p>
      <text:p text:style-name="P2"><text:tab/>1) о порядке и сроках оплаты товара, работы или услуги, о порядке и <text:soft-page-break/>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а также о порядке и сроке предоставления поставщиком (подрядчиком, исполнителем) обеспечения гарантийных обязательств в случае установления в соответствии со статьей 96 За-кона о контрактной системе требования обеспечения гарантийных обязательств; </text:p>
      <text:p text:style-name="P2"><text:tab/>2)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контракт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 </text:p>
      <text:p text:style-name="P2"><text:tab/>Проектом муниципального контракта в разделе 5 предусмотрены порядок и сроки оплаты выполненной работы, а также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контракт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 </text:p>
      <text:p text:style-name="P2"><text:span text:style-name="T10"><text:tab/></text:span><text:span text:style-name="T13">В разделе 4 проекта муниципального контракта установлены порядок и срок осуществления приемки выполненной работы, оформления результатов такой приемки с учетом требований статьи 110.2 Закона о контрактной системе. </text:span><text:span text:style-name="T13"><text:s/></text:span></text:p>
      <text:p text:style-name="P2"><text:span text:style-name="T4"><text:tab/>В разделе 8 проекта муниципального контракта определены гарантийные</text:span> обязательства, размер, порядок и сроки предоставления подрядчиком обеспечения гарантийных обязательств соответствующие требованиям статьи 96 Закона о контрактной системе. </text:p>
      <text:p text:style-name="P2"><text:tab/>Согласно части 27 статьи 34 Закона о контрактной системе в контракт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 в том числе части этих денежных средств в случае уменьшения размера обеспечения исполнения контракта в соответствии с частями 7, 7.1 и 7.2 статьи 96 Закона о контрактной системе. При этом срок возврата заказчиком поставщику (подрядчику, исполнителю) таких денежных средств не должен превышать тридцать дней с даты исполнения поставщиком (подрядчиком, исполнителем) обязательств, предусмотренных контрактом, а в случае установления заказчиком ограничения, предусмотренного частью 3 статьи 30 Закона о <text:soft-page-break/>контрактной системе, такой срок не должен превышать пятнадцать дней с даты исполнения поставщиком (подрядчиком, исполнителем) обязательств, предусмотренных контрактом. </text:p>
      <text:p text:style-name="P2"><text:tab/>Пунктами 8.3 проекта муниципального контракта установлен срок возврата обеспечения исполнения гарантийных обязательств и исполнения муниципального контракта соответственно, равный не позднее 15 дням с даты исполнения подрядчиком обязательств, предусмотренных муниципальным контрактом. </text:p>
      <text:p text:style-name="P2"><text:tab/>В результате анализа проекта муниципального контракта, который является неотъемлемой частью извещения о проведении электронного аукциона на выполнение работ <text:span text:style-name="T7">по строительству комплексной спортивно — игровой площадки, расположенной на территории МБОУ СОШ №5 </text:span>, фактов несоблюдения требований статьи 34 Закона о контракт-ной системе не установлено. </text:p>
      <text:p text:style-name="P2"><text:tab/>В связи с отсутствием нарушений законодательства Российской Федерации и иных нормативных правовых актов о контрактной системе в сфере закупок в части условий контракта, заключаемого по результатам электронного аукциона на выполнение работ <text:span text:style-name="T7">по строительству комплексной спортивно — игровой площадки, расположенной на территории МБОУ СОШ №5 </text:span>, предписание не выдавать. </text:p>
      <text:p text:style-name="P2"><text:tab/><text:span text:style-name="T4">В соответствии с пунктом 13 Правил согласования заключения контракта контрольный орган в сфере закупок принимает решение об отказе в согласовании заключения контракта с единственным поставщиком (подрядчиком, исполнителем) в случае выявления таким органом при проведении внеплановой проверки: </text:span></text:p>
      <text:p text:style-name="P2"><text:tab/>а) выбора способа определения поставщика (подрядчика, исполнителя) с нарушением законодательства Российской Федерации и иных нормативных правовых актов о контрактной системе в сфере закупок; </text:p>
      <text:p text:style-name="P2"><text:tab/>б) проведения закрытого способа определения поставщика (подрядчика, исполнителя) без согласования с федеральным органом исполнительной власти, </text:p>
      <text:p text:style-name="P2">уполномоченным в соответствии с частью 2 статьи 72 Закона о контрактной си-стеме на осуществление согласования закрытых способов определения поставщиков (подрядчиков, исполнителей); </text:p>
      <text:p text:style-name="P2"><text:tab/>в) описания объекта закупки, влекущего ограничение количества участников закупки, за исключением случаев, предусмотренных законодательством Российской Федерации и иными нормативными правовыми актами о контракт-ной системе в сфере закупок; </text:p>
      <text:p text:style-name="P2"><text:tab/>г) установления требований к участникам закупки с нарушением законодательства Российской Федерации и иных нормативных правовых актов о контрактной системе в сфере закупок; </text:p>
      <text:p text:style-name="P2"><text:tab/>д) сокращения предусмотренного Законом о контрактной системе срока подачи заявок на участие в закупке; </text:p>
      <text:p text:style-name="P2"><text:tab/>е) отклонения заявки на участие в закупке либо ее части, признания заявки на участие в закупке либо ее части не соответствующими требованиям извещения об осуществлении закупки (если Законом о контрактной системе <text:soft-page-break/>предусмотрено извещение об осуществлении закупки) и документации о закупке (если Законом о контрактной системе предусмотрена документация о закупке), а также приглашения принять участие в определении поставщика (подрядчика, исполнителя) (если Законом о контрактной системе предусмотрено приглашение принять участие в определении поставщика (подрядчика, исполните-ля), отказа в допуске к участию в определении поставщика (подрядчика, исполнителя) с нарушением законодательства Российской Федерации и иных нормативных правовых актов о контрактной системе в сфере закупок; </text:p>
      <text:p text:style-name="P2"><text:tab/>ж) несоответствия заявки на участие в закупке, поданной единственным поставщиком (подрядчиком, исполнителем), информация о котором указана в разделе 4 приложения к Правилам согласования заключения контракта, либо информации, предусмотренной подпунктами «е» и «ж» пункта 7 Правил согласования заключения контракта, требованиям извещения об осуществлении закупки (если Законом о контрактной системе предусмотрено извещение об осуществлении закупки) и документации о закупке (если Законом о контрактной системе предусмотрена документация о закупке), а также приглашения принять участие в определении поставщика (подрядчика, исполнителя) (если Законом о контрактной системе предусмотрено приглашение принять участие в определении поставщика (подрядчика, исполнителя); </text:p>
      <text:p text:style-name="P2"><text:tab/>з) несоответствия единственного поставщика (подрядчика, исполнителя), информация о котором указана в разделе 4 приложения к Правилам согласования заключения контракта, требованиям, установленным в извещении об осуществлении закупки (если Законом о контрактной системе предусмотрено извещение об осуществлении закупки) и документации о закупке (если Законом о контрактной системе предусмотрена документация о закупке), а также приглашения принять участие в определении поставщика (подрядчика, исполнителя) (если Законом о контрактной системе предусмотрено приглашение принять участие в определении поставщика (подрядчика, исполнителя) в соответствии с частью 1, частями 1.1, 2 и 2.1 (при наличии таких требований) статьи 31 Закона о контрактной системе. </text:p>
      <text:p text:style-name="P2"><text:tab/>По результатам контроля на предмет соответствия действий (бездействия) Заказчика требованиям законодательства Российской Федерации и иных нормативных правовых актов о контрактной системе в сфере закупок при вы-боре способа закупки, установлено следующее. </text:p>
      <text:p text:style-name="P2"><text:tab/>Согласно части 1 статьи 24 Закона о контрактной системе заказчики при осуществлении закупок применяют конкурентные способы определения поставщиков (подрядчиков, исполнителей) (далее - конкурентные способы) или осуществляют закупки у единственного поставщика (подрядчика, исполните-ля). Конкурентные способы могут быть открытыми и закрытыми. </text:p>
      <text:p text:style-name="P2"><text:tab/>При открытом конкурентном способе информация о закупке сообщается заказчиком неограниченному кругу лиц путем размещения в единой информационной системе извещения об осуществлении закупки. При закрытом конкурентном способе информация о закупке сообщается путем направления <text:soft-page-break/>приглашений принять участие в определении поставщика (подрядчика, исполните-ля) (далее - приглашение) ограниченному кругу лиц, которые способны осуществить поставки товаров, выполнение работ, оказание услуг, являющихся объектами закупок. </text:p>
      <text:p text:style-name="P2"><text:tab/>Частью 2 статьи 24 Закона о контрактной системе установлено, что конкурентными способами являются: </text:p>
      <text:p text:style-name="P2">1) конкурсы (открытый конкурс в электронной форме, закрытый конкурс, закрытый конкурс в электронной форме); </text:p>
      <text:p text:style-name="P2">2) аукционы (открытый аукцион в электронной форме (далее - электронный аукцион), закрытый аукцион, закрытый аукцион в электронной форме); </text:p>
      <text:p text:style-name="P2">3) запрос котировок в электронной форме (далее - электронный запрос котировок). </text:p>
      <text:p text:style-name="P2"><text:tab/>В соответствии с частью 6 статьи 24 Закона о контрактной системе заказ-чик, за исключением случаев осуществления закупки товаров, работ, услуг путем проведения электронного запроса котировок либо закупки у единственного поставщика (подрядчика, исполнителя), обязан осуществлять закупки товаров, работ, услуг, включенных в перечень, установленный Правительством Российской Федерации, либо в дополнительный перечень, установленный высшим исполнительным органом государственной власти субъекта Российской Федерации при осуществлении закупок товаров, работ, услуг для обеспечения нужд субъекта Российской Федерации путем проведения аукционов. </text:p>
      <text:p text:style-name="P2"><text:tab/>Указанный перечень товаров, работ, услуг, в случае осуществления закупок которых заказчик обязан проводить аукцион в электронной форме (электронный аукцион), утвержден распоряжением Правительства Российской Феде-рации от 21.03.2016 № 471-р (далее – Перечень товаров, работ, услуг). </text:p>
      <text:p text:style-name="P2"><text:tab/>Электронный запрос котировок согласно части 10 статьи 24 Закона о контрактной системе заказчик вправе проводить: </text:p>
      <text:p text:style-name="P2"><text:span text:style-name="T10"><text:tab/>1) в случае, если при осуществлении закупки начальная (максимальная) цена контракта не превышает три миллиона рублей. При этом годовой объем закупок, осуществляемых путем проведения электронного запроса котировок, не должен превышать двадцать процентов совокупного годового объема заку</text:span>пок заказчика или сто миллионов рублей в отношении заказчика, совокупный годовой объем закупок которого в прошедшем календарном году составил менее пятисот миллионов рублей; </text:p>
      <text:p text:style-name="P2"><text:tab/>2) независимо от начальной (максимальной) цены контракта и годового объема закупок, предусмотренных пунктом 1 данной части, в случае осуществления: </text:p>
      <text:p text:style-name="P2"><text:tab/>а) закупки, по результатам которой заключается контракт на поставку товаров, необходимых для нормального жизнеобеспечения граждан, если контрольным органом в сфере закупок выдано предписание об устранении нарушения законодательства Российской Федерации или иных нормативных правовых актов о контрактной системе в сфере закупок, предусматривающее в том числе отмену протокола подведения итогов определения поставщика (подрядчика, исполнителя), либо если арбитражным судом вынесено <text:soft-page-break/>определение об обеспечении иска, поданного заказчиком в связи с неисполнением ранее заключенного контракта, либо если ранее заключенный контракт на поставку таких товаров расторгнут в соответствии с Законом о контрактной системе; </text:p>
      <text:p text:style-name="P2"><text:tab/>б) закупки товаров, работ или услуг, являющихся предметом контракта, расторжение которого осуществлено заказчиком на основании части 9 или 15 статьи 95 Закона о контрактной системе; </text:p>
      <text:p text:style-name="P2">в) закупок заказчиком, осуществляющим деятельность на территории иностранного государства; </text:p>
      <text:p text:style-name="P2"><text:tab/>г) закупок лекарственных препаратов, необходимых для назначения пациенту по медицинским показаниям (индивидуальная непереносимость, по жизненным показаниям) по решению врачебной комиссии, которое фиксируется в медицинской документации пациента и журнале принятых на заседании врачебной комиссии решений; </text:p>
      <text:p text:style-name="P2"><text:tab/>д) закупок спортивного инвентаря, оборудования, спортивной экипировки, необходимых для олимпийской команды России, паралимпийской команды России, а также для подготовки спортивных сборных команд Российской Феде-рации, субъектов Российской Федерации к спортивным соревнованиям и для участия в них; </text:p>
      <text:p text:style-name="P2"><text:tab/>е) закупок услуг по защите интересов Российской Федерации в случае подачи физическими лицами и (или) юридическими лицами в судебные органы иностранных государств, международные суды и арбитражи исков к Российской Федерации при необходимости привлечения российских и (или) иностранных специалистов, экспертов и адвокатов к оказанию таких услуг; </text:p>
      <text:p text:style-name="P2"><text:tab/>ж) закупок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 </text:p>
      <text:p text:style-name="P2"><text:tab/>з) закупок жилых помещений для детей-сирот и детей, оставшихся без попечения родителей, лиц из числа детей-сирот и детей, оставшихся без попечения родителей. </text:p>
      <text:p text:style-name="P2"><text:tab/>Частью 11 статьи 24 Закона о контрактной системе установлены случаи, при которых применяются закрытые конкурентные способы: </text:p>
      <text:p text:style-name="P2"><text:tab/>1) закупки товаров, работ, услуг, необходимых для обеспечения федеральных нужд, если сведения о таких нуждах составляют государственную тайну; </text:p>
      <text:p text:style-name="P2"><text:tab/>2) закупки товаров, работ, услуг, сведения о которых составляют государственную тайну, при условии, что такие сведения содержатся в документации о закупке или в проекте контракта; </text:p>
      <text:p text:style-name="P2"><text:tab/>3) закупки услуг по страхованию, транспортировке, охране: </text:p>
      <text:p text:style-name="P2"><text:tab/>а) ценностей Государственного фонда драгоценных металлов и драгоценных камней Российской Федерации; </text:p>
      <text:p text:style-name="P2"><text:tab/>б) музейных предметов и музейных коллекций, редких и ценных изданий, рукописей, архивных документов (включая их копии), имеющих историческое, художественное или иное культурное значение, в том числе в случае их <text:soft-page-break/>передачи и (или) получения заказчиками во временное владение и пользование либо во временное пользование, в том числе в связи с проведением выставок на территории Российской Федерации и (или) территориях иностранных государств; </text:p>
      <text:p text:style-name="P2"><text:tab/>4) закупки услуг для обеспечения деятельности органов принудительного исполнения Российской Федерации по техническому обслуживанию, эксплуатационному контролю, текущему ремонту зданий и сооружений, по уборке таких зданий и сооружений, прилегающих к ним территорий, по перевозкам грузов, пассажиров и багажа; </text:p>
      <text:p text:style-name="P2"><text:tab/>5) закупки товаров, работ, услуг федеральными органами исполнительной власти, осуществляющими функции по выработке и реализации государственной политики в области обороны, в области государственной охраны, государственного управления в области обеспечения безопасности Российской Феде-рации, в сфере деятельности войск национальной гвардии Российской Федерации, подведомственными им государственными учреждениями, государственными унитарными предприятиями. Перечень указанных органов, учреждений и предприятий утверждается Правительством Российской Федерации; </text:p>
      <text:p text:style-name="P2"><text:tab/>6) закупки на создание, модернизацию, поставку, ремонт, сервисное обслуживание, утилизацию вооружения, военной и специальной техники; </text:p>
      <text:p text:style-name="P2"><text:tab/>7) закупки на проведение работ по исследованию и использованию космического пространства, по созданию (в том числе разработке, изготовлению и испытанию) космических материалов и космических технологий, по созданию (в том числе разработке, изготовлению и испытанию), модернизации, поставке, ремонту, сервисному обслуживанию, использованию (эксплуатации), утилизации космической техники, по разработке, производству и поставке объектов космической инфраструктуры. </text:p>
      <text:p text:style-name="P2">Закрытые конкурентные способы могут применяться в случае осуществления закупок заказчиками из числа судов, закупок для обеспечения деятельности судей (часть 12 статьи 24 Закона о контрактной системе). </text:p>
      <text:p text:style-name="P2"><text:span text:style-name="T10"><text:tab/>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text:span><text:span text:style-name="T10">действовать от имени заказчика, и размещает в единой информационной системе извещение об осуществлении закупки, содержащее, в числе прочего, ин</text:span>формацию о способе определения поставщика (подрядчика, исполнителя) (пункт 3 части 1 статьи 42 Закона о контрактной системе). </text:p>
      <text:p text:style-name="P2"><text:tab/>Заказчики для цели выбора способа определения поставщика (подрядчика, исполнителя) самостоятельно определяют код позиции по Каталогу товаров, работ, услуг для обеспечения государственных и муниципальных нужд либо код по ОКПД2 путем соотнесения объекта закупки к соответствующему коду и наименованию позиции Каталога товаров, работ, услуг для обеспечения государственных и муниципальных нужд либо ОКПД2 с учетом специфики закупки в области применения. <text:tab/> </text:p>
      <text:p text:style-name="P2"><text:span text:style-name="T7"><text:tab/>В ходе осуществления в рамках проведения настоящей внеплановой </text:span><text:soft-page-break/><text:span text:style-name="T7">проверки контроля на предмет соответствия действий (бездействия) <text:s/>при осуществлении закупки путем проведения электронного аукциона от 11.07.2022 № 0318300009622000238, установлено, что объектом закупки является </text:span><text:span text:style-name="T5">выполнение работ по строительству комплексной спортивно — игровой площадки, расположенной на территории МБОУ СОШ №5 <text:s/></text:span><text:span text:style-name="T7">. </text:span></text:p>
      <text:p text:style-name="P2"><text:span text:style-name="T5"><text:tab/>Комиссия по проведению внеплановой проверки, изучив Разделы «Общая информация о закупке» и «Информация об объекте закупки» извещения об осуществлении закупки путем проведения электронного аукциона от 11.07.2022 </text:span><text:span text:style-name="T5">№ </text:span><text:span text:style-name="T6">0318300009622000238</text:span><text:span text:style-name="T5">, а также входящее в состав такого извещения Описание объекта закупки, установила, что <text:s/>применен код ОКПД2: 42.99.22.110 «Работы строительные по строительству конструкций и плоскостных сооружений стадионов и прочих площадок для спортивных игр на открытом воздухе, таких как футбол, бейсбол, регби, легкая атлетика, автомобильные гонки, велосипедные гонки и скачки».</text:span> и выбран открытый конкурентный способ определения поставщика (подрядчика, исполнителя), а именно: электронный аукцион. </text:p>
      <text:p text:style-name="P2"><text:tab/>Вместе с тем, в соответствии с частью 7 статьи 24 Закона о контрактной системе, заказчик вправе осуществлять закупки товаров, работ, услуг, не включенных в перечни, предусмотренные частью 6 данной статьи, путем проведения аукционов. </text:p>
      <text:p text:style-name="P2"><text:tab/>В этой связи, комиссия по проведению внеплановой проверки считает, что <text:s/>правомерно выбран открытый конкурентный способ определения поставщика (подрядчика, исполнителя) путем проведения электронного аукциона. </text:p>
      <text:p text:style-name="P2"><text:tab/>Таким образом, при проведении настоящей внеплановой проверки фактов несоответствия действий (бездействия) Заказчика требованиям законодательства Российской Федерации и иных нормативных правовых актов о контрактной системе в сфере закупок при выборе способа определения поставщика (подрядчика, исполнителя) в целях осуществления закупки работ п<text:span text:style-name="T9">о строительству комплексной спортивно — игровой площадки, расположенной на территории МБОУ СОШ №5 </text:span><text:s/>не установлено. </text:p>
      <text:p text:style-name="P2"><text:tab/>По результатам контроля на предмет соответствия действий (бездействия) Заказчика требованиям законодательства Российской Федерации и иных нормативных правовых актов о контрактной системе в сфере закупок при описании объекта закупки: п<text:span text:style-name="T9">о строительству комплексной спортивно — игровой площадки, расположенной на территории МБОУ СОШ №5 </text:span>, установлено следующее. </text:p>
      <text:p text:style-name="P2"><text:span text:style-name="T10"><text:tab/>В соответствии с пунктом 5 части 1 статьи 42 Закона о контрактной си-стеме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числе прочего, информацию о наименовании объекта закупки, информацию (при наличии), предусмотренную правилами использования каталога товаров, работ, услуг для </text:span><text:span text:style-name="T10">обеспечения государственных и муниципальных нужд, установленными в </text:span><text:soft-page-break/><text:span text:style-name="T10">соответствии с частью 6 статьи 23 Закона о контрактной системе, указание (в случае осуществления закупки лекарственных средств) на международные </text:span><text:span text:style-name="T10">непатенто</text:span>ванные наименования лекарственных средств или при отсутствии таких наименований химические, группировочные наименования. </text:p>
      <text:p text:style-name="P2"><text:tab/>При этом, согласно части 2 статьи 42 Закона о контрактной системе извещение об осуществлении закупки, если иное не предусмотрено Законом о контрактной системе, должно содержать следующие электронные документы: </text:p>
      <text:p text:style-name="P2"><text:span text:style-name="T4"><text:tab/>1) описание объекта закупки в соответствии со статьей 33 Закона о</text:span> контрактной системе; </text:p>
      <text:p text:style-name="P2"><text:tab/>2) обоснование начальной (максимальной) цены контракта с указанием информации о валюте, используемой для формирования цены контракта и расчетов с поставщиком (подрядчиком, исполнителем), порядка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контракта; </text:p>
      <text:p text:style-name="P2"><text:tab/>3) требования к содержанию, составу заявки на участие в закупке в соответствии с Законом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закупки; </text:p>
      <text:p text:style-name="P2"><text:tab/>4) порядок рассмотрения и оценки заявок на участие в конкурсах в соответствии с Законом о контрактной системе; </text:p>
      <text:p text:style-name="P2"><text:tab/>5) проект контракта; </text:p>
      <text:p text:style-name="P2"><text:tab/>6) перечень дополнительных требований к извещению об осуществлении закупки, участникам закупок, содержанию заявок на участие в закупках при осуществлении закупок: </text:p>
      <text:p text:style-name="P2"><text:tab/>а) на оказание услуг специализированного депозитария и доверительного управления средствами пенсионных накоплений, установленных в соответствии со статьей 19 Федерального закона от 24.07.2002 № 111-ФЗ «Об инвестировании средств для финансирования накопительной пенсии в Российской Федерации»; </text:p>
      <text:p text:style-name="P2"><text:tab/>б) на оказание услуг специализированного депозитария, оказываемых уполномоченному федеральному органу, и доверительного управления, установленных в соответствии со статьей 24 Федерального закона от 20.08.2004 № 117-ФЗ «О накопительно - ипотечной системе жилищного обеспечения военно-служащих»; </text:p>
      <text:p text:style-name="P2"><text:tab/>в) на выполнение работ, связанных с осуществлением регулярных пере-возок пассажиров и багажа автомобильным транспортом и городским наземным электрическим транспортом, установленных федеральным законом, регулирующим отношения по организации регулярных перевозок пассажиров и багажа автомобильным транспортом и городским наземным электрическим транспортом. </text:p>
      <text:p text:style-name="P2"><text:tab/>Правила описания объекта закупки, которыми заказчик должен руководствоваться при описании объекта закупки, предусмотрены статьей 33 Закона о контрактной системе. </text:p>
      <text:p text:style-name="P2"><text:tab/>Указанные правила сводятся к следующему (часть 1 статьи 33 Закона о <text:soft-page-break/>контрактной системе): </text:p>
      <text:p text:style-name="P2"><text:tab/>1)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 </text:p>
      <text:p text:style-name="P2"><text:tab/>2)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 </text:p>
      <text:p text:style-name="P2"><text:tab/>3) описание объекта закупки может включать в себя спецификации, планы, чер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 Гражданского кодекса Российской Федерации, маркировки, этикеток, подтверждения соответствия, процессов и методов производства в соответствии с требованиями технических регламентов, документов, разрабатываемых и применяемых в национальной системе стандартизации, технических условий, а также в отношении условных обозначений и терминологии; </text:p>
      <text:p text:style-name="P2"><text:tab/>4) описание объекта закупки должно содержать изображение поставляемого товара, позволяющее его идентифицировать и подготовить <text:soft-page-break/>заявку, если в таком описании содержится требование о соответствии поставляемого товара изображению товара, на поставку которого заключается контракт; </text:p>
      <text:p text:style-name="P2"><text:tab/>5) описание объекта закупки должно содержать информацию о месте, датах начала и окончания, порядке и графике осмотра участниками закупки </text:p>
      <text:p text:style-name="P2">образца или макета товара, на поставку которого заключается контракт, если в та-ком описании содержится требование о соответствии поставляемого товара образцу или макету товара, на поставку которого заключается контракт; </text:p>
      <text:p text:style-name="P2"><text:tab/>6) описание объекта закупки должно содержать указание на международные непатентованные наименования лекарственных средств или при отсутствии таких наименований химические, группировочные наименования, если объектом закупки являются лекарственные средства; </text:p>
      <text:p text:style-name="P2"><text:tab/>7) поставляемый товар должен быть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 в случае, если иное не предусмотрено описанием объекта закупки; </text:p>
      <text:p text:style-name="P2"><text:tab/>8) описание объекта закупки при осуществлении закупки работ по строительству, реконструкции, капитальному ремонту, сносу объекта капитального строительства должно содержать проектную документацию, утвержденную в по-рядке, установленном законодательством о градостроительной деятельности, или типовую проектную документацию, или смету на капитальный ремонт объекта капитального строительства, за исключением случая, если подготовка таких проектных документаций, сметы в соответствии с указанным законодательством не требуется, а также случаев осуществления закупки в соответствии с частями 16 и 16.1 статьи 34 Закона о контрактной системе, при которых предметом контракта является в том числе проектирование объекта капитального строительства. </text:p>
      <text:p text:style-name="P2"><text:tab/>При описании объекта закупки, осуществляемой в целях выполнения минимальной доли закупок, указываются характеристики российского товара, в том числе содержащиеся в каталоге товаров, работ, услуг для обеспечения государственных и муниципальных нужд (часть 1.1 статьи 33 Закона о контракт-ной системе). </text:p>
      <text:p text:style-name="P2"><text:tab/>Описание объекта закупки в соответствии с требованиями, указанными в части 1 данно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 (часть 2 статьи 33 Закона о контрактной системе). </text:p>
      <text:p text:style-name="P2"><text:span text:style-name="T10"><text:tab/>Частью 3 статьи 33 Закона о контрактной системе установлен запрет на включение в описание объекта закупки (в том числе в форме требований к качеству, техническим характеристикам товара, работы или услуги, требований к функциональным характеристикам (потребительским свойствам) товара) требований к производителю товара, к участнику закупки (в том числе </text:span><text:span text:style-name="T10">требования к квалификации участника закупки, включая наличие опыта </text:span><text:soft-page-break/><text:span text:style-name="T10">работы), а также требования к деловой репутации участника закупки, требования к наличию у него производственных мощностей, технологического </text:span><text:span text:style-name="T10">оборудования, трудовых, финансовых и других ресурсов, необходимых для производства товара, постав-ка которого является предметом контракта, для выполнения работы или оказания услуги, являющихся предметом контракта, за исключением случаев, если </text:span><text:span text:style-name="T10"><text:s/></text:span>возможность установления таких требований к участнику закупки предусмотрена Законом о контрактной системе. </text:p>
      <text:p text:style-name="P2"><text:span text:style-name="T10">В соответствии с частью 4 статьи 33 Закона о контрактной системе при </text:span><text:span text:style-name="T10">необходимости заказчиком устанавливаются требования к гарантии качества товара, работы, услуги, а также требования к гарантийному сроку и (или) объему предоставления гарантий их качества, к гарантийному обслуживанию товара (далее - гарантийные обязательств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В случае определения поставщика машин и оборудования заказчик устанавливает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вместе с данным товаром. </text:span></text:p>
      <text:p text:style-name="P2"><text:tab/>Комиссия по проведению внеплановой проверки, изучив извещение об осуществлении закупки путем проведения электронного аукциона от 11.07.2022 № 0318300009622000238, установила, что <text:s/>в Разделе «Общая информация о закупке» такого извещения в соответствии с требованиями пункта 5 части 1 статьи 42 Закона о контрактной системе отражена информация об объекте закупки: <text:span text:style-name="T9"><text:s/>строительство комплексной спортивно — игровой площадки, расположенной на территории МБОУ СОШ №5 </text:span>. </text:p>
      <text:p text:style-name="P2"><text:tab/>Кроме того, комиссией по проведению настоящей внеплановой проверки установлено, что в соответствии с пунктом 1 части 2 статьи 42 Закона о контрактной системе извещение об осуществлении закупки путем проведения электронного аукциона от 11.07.2022 № 0318300009622000238 содержит в виде электронного документа Описание объекта закупки. </text:p>
      <text:p text:style-name="P2"><text:tab/>Помимо указанного Описания объекта закупки, в связи с тем, что объектом закупки являются работы по строительству объекта капитального строительства, извещение об осуществлении закупки путем проведения электронного аукциона от 11.07.2022 № 0318300009622000238 в соответствии с пунктом 8 части 1 статьи 33 Закона о контрактной системе содержит проектную документацию, утвержденную в порядке, установленном законодательством о градостроительной деятельности. </text:p>
      <text:p text:style-name="P2"><text:tab/>Включение проектной документации в описание объекта закупки в соответствии с пунктом 8 части 1 статьи 33 Закона о контрактной системе является надлежащим исполнением требований пунктов 1 - 3 части 1, части 2 <text:soft-page-break/>статьи 33 Закона о контрактной системе. </text:p>
      <text:p text:style-name="P2"><text:span text:style-name="T10"><text:tab/>Изучив входящее в состав извещения об осуществлении закупки путем </text:span><text:span text:style-name="T10">проведения электронного аукциона от 11.07.2022 № 0318300009622000238 Описание объекта закупки, комиссия по проведению настоящей внеплановой проверки установила, что Описание объекта закупки содержит требование о том, что работы по строительству </text:span><text:span text:style-name="T6"><text:s/>комплексной спортивно — игровой площадки, расположенной на территории МБОУ СОШ №5 </text:span><text:span text:style-name="T10">должны быть выполнены с надлежащим качеством, соответствовать действующим </text:span><text:span text:style-name="T10">строительным нормам и правилам, техническим условиям, государственным стандартам, </text:span><text:span text:style-name="T4">СП 48.13330.2019 «Организация строительства» Актуализированная редакция СНиП 12-01-2004 (с Изменением № 1),  СП 118.13330.2012. Свод правил. «Общественные здания и сооружения». Актуализированная редакция СНиП 31-06-2009*(с Изменениями №1, 2, 3, 4),  </text:span></text:p>
      <text:p text:style-name="P2"><text:span text:style-name="T4">СП 20.13330.2016. Свод правил. «Нагрузки и воздействия». Актуализированная редакция СНиП 2.01.07-85* (с Изменениями №1, 2, 3), СП 31-115-2006. Свод правил. «Открытые физкультурно-спортивные сооружения. Часть 1. Плоскостные физкультурно-спортивные сооружения»,СП 45.13330.2017. Свод правил. «Земляные сооружения, основания и фундаменты». Актуализированная редакция</text:span><text:span text:style-name="T14"> </text:span><text:span text:style-name="T4">СНиП 3.02.01-87*</text:span><text:span text:style-name="T14"> </text:span><text:span text:style-name="T4">(с Изменениями №1,2,3),  СП 71.13330.2017. Свод правил. «Изоляционные и отделочные покрытия».  Актуализированная редакция  СНиП 3.04.01-87(с Изменениями №1, 2),СП 16.13330.2017. Свод правил. «Стальные конструкции». Актуализированная редакция СНиП II-23-81*(с Изменениями №1,2,3),СНиП 12-03-2001. «Безопасность труда в строительстве. Часть 1».СНиП 12-04-2002. «Безопасность труда в строительстве. Часть 2», </text:span><text:span text:style-name="T10"> в объеме согласно сметному расчету стоимости строительства и прилагаемому проекту. </text:span></text:p>
      <text:p text:style-name="P2"><text:tab/>В пункте 2 Описания объекта закупки <text:s/>в соответствии с частью 4 статьи 33 Закона о контрактной системе установлены требования к гарантии качества товара, работы, услуги, а также требования к гарантийному сроку и (или) объему предоставления гарантий их качества, к гарантийному обслуживанию товара. </text:p>
      <text:p text:style-name="P2"><text:tab/>Таким образом, по результатам контроля на предмет соответствия требованиям законодательства Российской Федерации и иных нормативных правовых актов о контрактной системе в сфере закупок при описании объекта закупки, фактов несоответствия действий (бездействия) <text:s/>таким требованиям не установлено. </text:p>
      <text:p text:style-name="P2"><text:tab/>В части контроля на предмет соответствия действий (бездействия) уполномоченного органа на определение поставщиков (подрядчиков, исполнителей), требованиям законодательства Российской Федерации и иных нормативных правовых актов о контрактной системе в сфере закупок при установлении требований к участникам рассматриваемой закупки установлено следующее. </text:p>
      <text:p text:style-name="P2"><text:tab/>Согласно пункту 12 части 1 статьи 42 Закона о контрактной системе при осуществлении закупки путем проведения открытых конкурентных способов заказчик формирует с использованием единой информационной системы, <text:soft-page-break/>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числе прочего, информацию о требованиях, предъявляемых к участникам закупки в соответствии с пунктом 1 части 1 статьи 31 Закона о контрактной системе, требованиях, предъявляемых к участникам закупки в соответствии с частями 2 и 2.1 (при наличии таких требований) статьи 31 Закона о контрактной системе, и исчерпывающий перечень документов, подтверждающих соответствие участника закупки таким требованиям, а также требование, предъявляемое к участникам закупки в соответствии с частью 1.1 статьи 31 Закона о контрактной системе (при наличии такого требования). </text:p>
      <text:p text:style-name="P2"><text:tab/>В соответствии с частью 1 статьи 31 Закона о контрактной системе при применении конкурентных способов, при осуществлении закупки у единственного поставщика (подрядчика, исполнителя) в случаях, предусмотренных пунктами 4, 5, 18, 30, 42, 49, 54 и 59 части 1 статьи 93 Закона о контрактной системе, заказчик устанавливает следующие единые требования к участникам закупки: </text:p>
      <text:p text:style-name="P2"><text:tab/>1)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text:p>
      <text:p text:style-name="P2"><text:tab/>3) не 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 </text:p>
      <text:p text:style-name="P2"><text:tab/>4) не приостановление деятельности участника закупки в порядке, установленном Кодексом Российской Федерации об административных правонарушениях; </text:p>
      <text:list xml:id="list6686929514635276951" text:style-name="L1">
        <text:list-item>
          <text:p text:style-name="P5"><text:span text:style-name="T10">отсутствие у участника закупки недоимки по налогам, сборам, задолженности по </text:span><text:span text:style-name="T5">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text:span></text:p>
          <text:p text:style-name="P5">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text:soft-page-break/>поставщика (подрядчика, исполнителя) не принято; </text:p>
        </text:list-item>
      </text:list>
      <text:p text:style-name="P2"><text:tab/>7)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 </text:p>
      <text:p text:style-name="P2"><text:tab/>7.1)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 </text:p>
      <text:p text:style-name="P2"><text:tab/>8)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 </text:p>
      <text:p text:style-name="P2"><text:tab/>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 полнородными (имеющими общих отца или мать) братьями и сестрами), усыновителями или усыновленными указанных физических лиц; </text:p>
      <text:p text:style-name="P2"><text:tab/>10) участник закупки не является офшорной компанией, не имеет в составе участников (членов) корпоративного юридического лица или в составе </text:p>
      <text:p text:style-name="P2"><text:span text:style-name="T5">учре</text:span>дителей унитарного юридического лица офшорной компании, а также не имеет офшорных компаний в числе лиц, владеющих напрямую или косвенно (через юридическое лицо или через несколько юридических лиц) более чем <text:soft-page-break/>десятью процентами голосующих акций хозяйственного общества либо долей, превышающей десять процентов в уставном (складочном) капитале хозяйственного товарищества или общества; </text:p>
      <text:p text:style-name="P2"><text:tab/>11) отсутствие у участника закупки ограничений для участия в закупках, установленных законодательством Российской Федерации. </text:p>
      <text:p text:style-name="P2">Частью 1.1 статьи 31 Закона о контрактной системе предусмотрено право заказчика установить требование об отсутствии в предусмотренном Законом о контрактной системе реестре недобросовестных поставщиков (подрядчиков, исполнителей) информации об участнике закупки, в том числе информации о лицах, указанных в пунктах 2 и 3 части 3 статьи 104 Закона о контрактной системе. </text:p>
      <text:p text:style-name="P2">Как установлено частью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дополнительные требования, в том числе к наличию: </text:p>
      <text:p text:style-name="P2"><text:tab/>1) финансовых ресурсов для исполнения контракта; </text:p>
      <text:p text:style-name="P2"><text:tab/>2) на праве собственности или ином законном основании оборудования и других материальных ресурсов для исполнения контракта; </text:p>
      <text:p text:style-name="P2"><text:tab/>3) опыта работы, связанного с предметом контракта, и деловой репутации; </text:p>
      <text:p text:style-name="P2"><text:tab/>4) необходимого количества специалистов и иных работников определенного уровня квалификации для исполнения контракта. </text:p>
      <text:p text:style-name="P2"><text:tab/>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в соответствии с частью 4 данной статьи при определении поставщиков (подрядчиков, исполнителей) обязаны устанавливать такие дополнительные требования. </text:p>
      <text:p text:style-name="P2"><text:span text:style-name="T10"><text:tab/></text:span>Перечень информации и документов, которые подтверждают соответствие участников закупок дополнительным требованиям, указанным в частях 2 <text:s/>статьи 31 Закона о контрактной системе, устанавливается Правительством Российской Федерации (часть 3 статьи 31 Закона о контрактной системе). </text:p>
      <text:p text:style-name="P2"><text:tab/>Согласно части 5 статьи 31 Закона о контрактной системе информация об установленных требованиях в соответствии с частями 1, 1.1, 2 и 2.1 статьи 31 Закона о контрактной системе указывается заказчиком в извещении об осуществлении закупки и документации о закупке (в случае, если Законом о контрактной системе предусмотрена документация о закупке). </text:p>
      <text:p text:style-name="P2"><text:tab/>Заказчики не вправе устанавливать требования к участникам закупок в нарушение требований Закона о контрактной системе. </text:p>
      <text:p text:style-name="P2"><text:span text:style-name="T10"><text:tab/></text:span><text:span text:style-name="T10"> </text:span><text:span text:style-name="T10">В соответствии с позицией 7 Приложения к постановлению Правительства Российской Федерации от 29.12.2021 № 2571 к участникам закупки установлено такое дополнительное требование, как наличие у участника закупки опыта выполнения работ: </text:span></text:p>
      <text:p text:style-name="P2"><text:tab/>1) опыт исполнения договора строительного подряда, предусматривающего выполнение работ по строительству, реконструкции объекта капитального строительства (за исключением линейного объекта); </text:p>
      <text:p text:style-name="P2"><text:soft-page-break/><text:tab/>2) опыт выполнения участником закупки, являющимся застройщиком, работ по строительству, реконструкции объекта капитального строительства (за исключением линейного объекта). </text:p>
      <text:p text:style-name="P2"><text:tab/>В качестве документов, подтверждающих соответствие участника закупки такому дополнительному требованию, позицией 7 Приложения к постановлению Правительства Российской Федерации от 29.12.2021 № 2571 предусмотрены следующие документы: в случае наличия опыта, предусмотренного пунктом 1 графы «Дополни-тельные требования к участникам закупки» данной позиции: </text:p>
      <text:p text:style-name="P2"><text:tab/>1) исполненный договор; </text:p>
      <text:p text:style-name="P2"><text:tab/>2) акт приемки объекта строительства, а также акт выполненных работ, подтверждающий цену выполненных работ, если акт приемки объекта капитального строительства не содержит цену выполненных работ; </text:p>
      <text:p text:style-name="P2"><text:tab/>3) разрешение на ввод объекта <text:s/>строительства в эксплуатацию (за исключением случаев, при которых такое разрешение не выдается в соответствии с законодательством о градостроительной деятельности). </text:p>
      <text:p text:style-name="P2"><text:span text:style-name="T10"><text:tab/>Изучив извещение об осуществлении закупки путем проведения электронного аукциона от 11.07.2022 № 0318300009622000238 на выполнение работ по строительству </text:span><text:span text:style-name="T6"><text:s/>комплексной спортивно — игровой площадки, расположенной на территории МБОУ СОШ №5</text:span><text:span text:style-name="T10">, комиссия по проведению настоящей внеплановой проверки установила, требования наличии у участника закупки опыта выполнения работ указаны. </text:span></text:p>
      <text:p text:style-name="P2"><text:tab/>Таким образом, по результатам контроля на предмет соответствия действий (бездействия) уполномоченного органа на определение поставщиков (подрядчиков, исполнителей), требованиям законодательства Российской Федерации и иных нормативных правовых актов о контрактной системе в сфере закупок при установлении требований к участникам закупки, фактов несоответствия действий (бездействия) уполномоченного органа на определение поставщиков (подрядчиков, исполнителей), <text:s/>таким требованиям не установлено, фактов ограничения числа участников закупки также не установлено. </text:p>
      <text:p text:style-name="P2"><text:tab/>По результатам контроля на предмет соответствия действий (бездействия) уполномоченного органа на определение поставщиков (подрядчиков, исполнителей), МКУ «УКС» требованиям законодательства Российской Феде-рации и иных нормативных правовых актов о контрактной системе в сфере закупок при определении срока подачи заявок на участие в электронном аукционе № 0318300009622000238 установлено следующее. </text:p>
      <text:p text:style-name="P2"><text:tab/>В соответствии с пунктом 21 части 1 статьи 42 Закона о контрактной си-стеме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информацию о дате и времени окончания срока подачи заявок на участие в закупке. </text:p>
      <text:p text:style-name="P2"><text:tab/>При этом, такая дата не может приходиться на нерабочий день. </text:p>
      <text:p text:style-name="P2"><text:soft-page-break/><text:tab/>Изучив извещение об осуществлении закупки путем проведения электронного аукциона от 11.07.2022 № 0318300009622000238 на выполнение работ по строительству <text:span text:style-name="T9"><text:s/>комплексной спортивно — игровой площадки, расположенной на территории МБОУ СОШ №5</text:span>, комиссия по проведению настоящей внеплановой проверки установила, что датой окончания срока подачи заявок на участие в электронном аукционе определено 18 июля 2022 года. </text:p>
      <text:p text:style-name="P2"><text:tab/>18 июля 2022 года является рабочим днем (понедельник). </text:p>
      <text:p text:style-name="P2"><text:tab/>Проверкой установлено, что извещение об осуществлении закупки путем проведения электронного аукциона от 11.07.2022 № 0318300009622000238 размещено в единой информационной системе в сфере закупок 11 июля 2022 года. </text:p>
      <text:p text:style-name="P2"><text:tab/>Согласно статье 190 Гражданского кодекса Российской Федерации установленный законом, иными правовыми актами, сделкой или назначаемый судом срок определяется календарной датой или истечением периода времени, который исчисляется годами, месяцами, неделями, днями или часами. </text:p>
      <text:p text:style-name="P2"><text:span text:style-name="T10"><text:tab/>Срок может определяться также указанием на событие, которое должно неизбежно наступить. </text:span><text:span text:style-name="T10"><text:s/></text:span></text:p>
      <text:p text:style-name="P2"><text:tab/>Согласно пункту 2 части 3 статьи 42 Закона о контрактной системе при проведении электронного аукциона извещение об осуществлении закупки размещается не менее чем за пятнадцать дней до даты окончания срока подачи за-явок на участие в закупке, за исключением случаев, если начальная (максимальная) цена контракта не превышает триста миллионов рублей либо начальная (максимальная) цена контракта на выполнение работ по строительству, ре-конструкции, капитальному ремонту, сносу объекта капитального строительства не превышает два миллиарда рублей, при которых такое извещение размещается не менее чем за семь дней до даты окончания срока подачи заявок на участие в закупке. </text:p>
      <text:p text:style-name="P2"><text:tab/>Объектом рассматриваемой закупки является выполнение работ по строительству <text:span text:style-name="T9"><text:s/>комплексной спортивно — игровой площадки</text:span>, начальная (максимальная) цена контракта, установленная в извещении об осуществлении закупки путем проведения электронного аукциона от 11.07.2022 №0318300009622000238, не превышает два миллиарда рублей (5 263 906,58 руб.). </text:p>
      <text:p text:style-name="P2"><text:tab/>Согласно статье 191 Гражданского кодекса Российской Федерации течение срока, определенного периодом времени, начинается на следующий день после календарной даты или наступления события, которыми определено его начало. </text:p>
      <text:p text:style-name="P2"><text:tab/>Календарной датой, которой определено начало периода времени, равного семи дням, является дата окончания срока подачи заявок на участие в электронном аукционе. В рассматриваемом случае – 18.07.2022. Следовательно, течение срока, равного семи дням, начинается с 18.07.2022 в обратном порядке к дате размещения в единой информационной системе в сфере закупок извещения об осуществлении закупки: 18.07.2022 – 1-ый день, 17.07.2022 – 2-ой день, 16.07.2022 – 3-й день, 15.07.2022 – 4-ый день, 14.07.2022 – 5-й день, <text:soft-page-break/>13.07.2022 – 6-й день, 12.07.2022 – 7-й день. Таким образом, размещение в единой информационной системе в сфере закупок извещения об осуществлении закупки путем проведения электронного аукциона № 0318300009622000238 должно было быть осуществлено 11.07.2022 либо ранее этой даты. </text:p>
      <text:p text:style-name="P2"><text:tab/>Таким образом, извещение об осуществлении закупки путем проведения электронного аукциона от 11.07.2022 № 0318300009622000238 размещено за семь дней до даты окончания срока подачи заявок на участие в закупке. </text:p>
      <text:p text:style-name="P2"><text:tab/>В этой связи по результатам контроля на предмет соответствия действий (бездействия) уполномоченного органа на определение поставщиков (подрядчиков, исполнителей), <text:s/>требованиям законодательства Российской Федерации и иных нормативных правовых актов о контрактной системе в сфере закупок при определении срока подачи заявок на участие в электронном аукционе № 0318300009622000238, факта сокращения предусмотренного Законом о контрактной системе срока подачи заявок на участие в закупке не установлено. </text:p>
      <text:p text:style-name="P2"><text:span text:style-name="T10"><text:tab/>По результатам контроля на предмет соответствия действий (бездействия) Заказчика, комиссии по осуществлению закупок требованиям законодательства Российской Федерации и иных нормативных правовых актов о кон</text:span>трактной системе в сфере закупок при отклонения заявки на участие в закупке либо ее части, признания заявки на участие в закупке либо ее части не соответствующими требованиям извещения об осуществлении закупки, установлено следующее. </text:p>
      <text:p text:style-name="P2"><text:tab/>В соответствии с требованиями подпункта «г» пункта 7 Правил согласования заключения контракта <text:s/>представлен протокол подведения итогов определения поставщика (подрядчика, исполнителя), копия .</text:p>
      <text:p text:style-name="P2"><text:tab/>Согласно протоколу подведения итогов электронного аукциона на выполнение работ по строительству <text:span text:style-name="T9"><text:s/>комплексной спортивно — игровой площадки, расположенной на территории МБОУ СОШ №5</text:span> от 19.07.2022 по окончании указанного в извещении о проведении электронно-го аукциона срока подачи заявок на участие в электронном аукционе (18.07.2022 09:00) не было подана ни одной заявки на участие в электронном аукционе. </text:p>
      <text:p text:style-name="P2"><text:tab/>Электронный аукцион на выполнение работ по строительству <text:span text:style-name="T9"><text:s/>комплексной спортивно — игровой площадки, расположенной на территории МБОУ СОШ №5</text:span> в соответствии с пунктом 3 части 1 статьи 52 Закона о контрактной системе признан несостоявшимся. </text:p>
      <text:p text:style-name="P2"><text:span text:style-name="T10"><text:tab/>В связи с вышеизложенным, с</text:span><text:span text:style-name="T11">огласно части 8 статьи 52 Закона № 44-ФЗ в случаях, предусмотренных пунктами 3 - 6 части 1 указанной статьи (отсутствие заявок, отклонение комиссией по осуществлению закупок всех заявок, все участники закупки признаны уклонившимися от заключения контракта, заказчик отказался от заключения контракта), заказчик вправе осуществить новую закупку либо заключить контракт с единственным поставщиком (подрядчиком, исполнителем) в соответствии с пунктом 25 части 1 статьи 93 Закона № 44-ФЗ с обязательным соблюдением требований части 5 статьи 93 Закона № 44-ФЗ.</text:span></text:p>
      <text:p text:style-name="P2"><text:tab/>Оснований для отказа в согласовании заключения контракта с <text:soft-page-break/>единственным поставщиком (подрядчиком, исполнителем), предусмотренных пунктом 13 Правил согласования заключения контракта, в ходе внеплановой проверки не выявлено.</text:p>
      <text:p text:style-name="P2"/>
      <text:p text:style-name="P2"><text:tab/><text:tab/> <text:s text:c="36"/>РЕШИЛА:</text:p>
      <text:p text:style-name="P2"><text:tab/></text:p>
      <text:p text:style-name="P2"><text:span text:style-name="T1"><text:tab/></text:span><text:span text:style-name="T2">Согласовать Заказчику заключение муниципального контракта на проведение работ </text:span><text:span text:style-name="T12">по строительству </text:span><text:span text:style-name="T6"><text:s/>комплексной спортивно — игровой площадки, расположенной на территории МБОУ СОШ №5 </text:span><text:span text:style-name="T2">по аукциону № 0318300009622000238 от 11.07.2022 года </text:span><text:span text:style-name="T3">с ИП Поповкин Олег Геннадьевич (ИНН 230811177250, ОКТМО 03701000001, адрес: 350020 г. Краснодар, ул. Рашпилевская 138,47)</text:span><text:span text:style-name="T2"> на сумму 5 263 906 рублей 58 копеек.</text:span></text:p>
      <text:p text:style-name="P2"><text:span text:style-name="T2"><text:tab/></text:span><text:span text:style-name="T12">В качестве документов, подтверждающих соответствие участника закупки дополнительному требованию, позицией 7 Приложения к постановлению Правительства Российской Федерации от 29.12.2021 № 2571 предусмотрены следующие документы: <text:s/></text:span></text:p>
      <text:p text:style-name="P2"><text:tab/>1) исполненный договор; </text:p>
      <text:p text:style-name="P2"><text:tab/>2) акт приемки объекта строительства, а также акт выполненных работ, подтверждающий цену выполненных работ, если акт приемки объекта капитального строительства не содержит цену выполненных работ. </text:p>
      <text:p text:style-name="P2"/>
      <text:p text:style-name="P2"/>
      <text:p text:style-name="P2"><text:tab/></text:p>
      <table:table table:name="Таблица3" table:style-name="Таблица3">
        <table:table-column table:style-name="Таблица3.A"/>
        <table:table-row>
          <table:table-cell office:value-type="string">
            <text:p text:style-name="P2">Заведующий сектора внутреннего</text:p>
            <text:p text:style-name="P2">муниц. финансового контроля </text:p>
            <text:p text:style-name="P2">финансового управления администрации</text:p>
            <text:p text:style-name="P2">муниципального образования</text:p>
            <text:p text:style-name="P2">Каневской район <text:s text:c="70"/>Т.В.Лактионова</text:p>
          </table:table-cell>
        </table:table-row>
        <table:table-row>
          <table:table-cell office:value-type="string">
            <text:p text:style-name="P2"/>
            <text:p text:style-name="P2"/>
            <text:p text:style-name="P2">Главный специалист сектора </text:p>
            <text:p text:style-name="P2">внутреннего муниц. Финансового </text:p>
            <text:p text:style-name="P2">контроля финансового управления </text:p>
            <text:p text:style-name="P2">администрации муниципального </text:p>
            <text:p text:style-name="P2">образования Каневской район <text:s text:c="52"/>Е.П.Цокур</text:p>
          </table:table-cell>
        </table:table-row>
        <table:table-row>
          <table:table-cell office:value-type="string">
            <text:p text:style-name="P2"/>
            <text:p text:style-name="P2">Главный специалист сектора </text:p>
            <text:p text:style-name="P2">внутреннего муниц. Финансового </text:p>
            <text:p text:style-name="P2">контроля финансового управления </text:p>
            <text:p text:style-name="P2">администрации муниципального </text:p>
            <text:p text:style-name="P2">образования Каневской район <text:s text:c="52"/>О.С.Швидкая</text:p>
          </table:table-cell>
        </table:table-row>
      </table:table>
      <text:p text:style-name="P2"/>
      <text:list xml:id="list6676555944807825144" text:style-name="L2">
        <text:list-item>
          <text:list>
            <text:list-item>
              <text:list>
                <text:list-header>
                  <text:p text:style-name="P6"/>
                  <text:p text:style-name="P6"><text:s/></text:p>
                </text:list-header>
              </text:list>
            </text:list-item>
          </text:list>
        </text:list-item>
      </text:list>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29T15:36:06.50</meta:creation-date>
    <dc:date>2023-01-10T14:04:36.55</dc:date>
    <meta:editing-duration>P1DT13H35M8S</meta:editing-duration>
    <meta:editing-cycles>50</meta:editing-cycles>
    <meta:generator>OpenOffice/4.1.3$Win32 OpenOffice.org_project/413m1$Build-9783</meta:generator>
    <meta:print-date>2022-07-29T09:29:03.16</meta:print-date>
    <meta:document-statistic meta:table-count="1" meta:image-count="0" meta:object-count="0" meta:page-count="27" meta:paragraph-count="235" meta:word-count="8861" meta:character-count="73412"/>
  </office:meta>
</office:document-meta>
</file>