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6" style:family="paragraph" style:parent-style-name="Standard">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normal" style:font-size-asian="13pt" style:font-size-complex="13pt"/>
    </style:style>
    <style:style style:name="P9" style:family="paragraph" style:parent-style-name="Table_20_Contents">
      <style:paragraph-properties fo:margin-left="0cm" fo:margin-right="0cm" fo:margin-top="0cm" fo:margin-bottom="0cm" fo:text-indent="0cm" style:auto-text-indent="false" fo:padding="0cm" fo:border="none"/>
      <style:text-properties fo:font-size="13pt" style:font-size-asian="13pt" style:font-size-complex="13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weight-asian="bold" style:font-weight-complex="bold"/>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list-style-name="L1">
      <style:paragraph-properties fo:margin-left="0cm" fo:margin-right="0cm" fo:margin-top="0cm" fo:margin-bottom="0cm"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size-complex="13pt"/>
    </style:style>
    <style:style style:name="T1" style:family="text">
      <style:text-properties fo:font-size="16pt" style:font-size-asian="16pt" style:font-size-complex="16pt"/>
    </style:style>
    <style:style style:name="T2" style:family="text">
      <style:text-properties style:font-name="Times New Roman1"/>
    </style:style>
    <style:style style:name="T3" style:family="text">
      <style:text-properties style:font-name="Times New Roman"/>
    </style:style>
    <style:style style:name="T4" style:family="text">
      <style:text-properties fo:font-weight="bold" style:font-weight-asian="bold" style:font-weight-complex="bold"/>
    </style:style>
    <style:style style:name="T5" style:family="text">
      <style:text-properties fo:color="#000000" style:font-name="Times New Roman"/>
    </style:style>
    <style:style style:name="T6" style:family="text">
      <style:text-properties fo:font-weight="normal" style:font-weight-asian="normal" style:font-weight-complex="normal"/>
    </style:style>
    <style:style style:name="T7" style:family="text">
      <style:text-properties fo:font-size="13pt" style:font-size-asian="13pt" style:font-size-complex="13pt"/>
    </style:style>
    <style:style style:name="T8" style:family="text">
      <style:text-properties fo:font-size="13pt" fo:font-weight="normal" style:font-size-asian="13pt" style:font-weight-asian="normal" style:font-size-complex="13pt"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text:tab/><text:span text:style-name="T1">Решение №1</text:span></text:p>
      <text:p text:style-name="P1"/>
      <text:p text:style-name="P2"/>
      <text:p text:style-name="P2"><text:tab/>ст.Каневская <text:s text:c="79"/>30.03.2022</text:p>
      <text:p text:style-name="P2"/>
      <text:p text:style-name="P2"/>
      <text:p text:style-name="P7"><text:tab/>В связи с получением финансовым управлением администрации муниципального образования Каневской район обращения о согласовании заключения контракта с единственным поставщиком (подрядчиком, исполнителем) (далее — Обращение) на основании приказа финансового управления от 28.03.2022 года №28 «<text:span text:style-name="T6">О проведении внеплановой проверки Администрации муниципального образования Каневской район», инспекцией в составе : Лактионовой Татьяны Витальевны –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 </text:span>Цокур  Елены Петровны,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Швидкой Ольги Сергеевны –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рассмотрено обращение а<text:span text:style-name="T2">дминистрации муниципального образования Каневской район <text:s/>от 23.03.2022 года о согласовании заключения контракта с единственным поставщиком (подрядчиком, исполнителем), направленное в соответствии с пунктом 2 </text:span><text:span text:style-name="T3">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на основании Обращения о согласовании заключения контракта с единственным поставщиком (подрядчиком, исполнителем), утвержденных Постановлением Правительства Российской Федерации от 30.06.2020 года № 961.</text:span></text:p>
      <text:p text:style-name="P5"><text:tab/><text:tab/><text:tab/><text:tab/><text:tab/></text:p>
      <text:p text:style-name="P12"><text:tab/><text:tab/><text:tab/><text:tab/><text:tab/>УСТАНОВИЛА:</text:p>
      <text:p text:style-name="P4"><text:tab/></text:p>
      <text:p text:style-name="P4"><text:tab/><text:span text:style-name="T7">Способ закупки: Электронный аукцион, проведенный администрацией муниципального образования Каневской район, начальная (максимальная) цена контракта — 25 126,00 российских рублей;</text:span></text:p>
      <text:p text:style-name="P5"><text:tab/>Наименование закупки: Поставка телевизора для нужд администрации муниципального образования Каневской район, ИКЗ 223233400833023340100100340012640244;</text:p>
      <text:p text:style-name="P5"><text:tab/>Извещение о проведении настоящего электронного аукциона № 0318300009622000076 было размещено 09 марта 2022 года на сайте Единой информационной системы в сфере закупок (ЕИС);</text:p>
      <text:p text:style-name="P5"><text:tab/>Размещенное извещение о закупке соответствует требованиям установленным <text:s/>Законом 44-ФЗ;</text:p>
      <text:p text:style-name="P5"><text:tab/>Выбор способа определения поставщика, описание объекта закупки, <text:soft-page-break/>установление требований к участникам закупки согласно извещения о проведении электронного аукциона и закупочной документации по объему закупки соответствуют требованиям установленным <text:s/>Законом 44-ФЗ;</text:p>
      <text:p text:style-name="P5"><text:tab/>Срок проведения процедуры подачи предложений о цене контракта 17.03.2022 года;</text:p>
      <text:p text:style-name="P5"><text:tab/>Дата и время окончания срока подачи заявок 17.03.2022 09:00;</text:p>
      <text:p text:style-name="P5"><text:tab/>По окончанию срока подачи заявок на участие в закупке 17.03.2022 09:00 подана одна заявка ИНЗ 131 ООО «АБК»;</text:p>
      <text:p text:style-name="P5"><text:tab/>Протокол проведения итогов определения поставщика (подрядчика, исполнителя) (извещение <text:s/>№ 0318300009622000076) от 18.03.2022 года;</text:p>
      <text:p text:style-name="P5"><text:tab/> По результатам рассмотрения единственной заявки на участие в электронном аукционе комиссия отклонила заявку. </text:p>
      <text:p text:style-name="P5"><text:tab/><text:span text:style-name="T5">На основании п.1 ч.12 ст. 48 44-ФЗ – непредставления информации и документов, предусмотренных извещением, несоответствия таких информации и документов.<text:line-break/><text:tab/>Заявка признана не соответствующей информации и документов требованиям, предусмотренным извещением об осуществлении закупки (за исключением информации и документов, предусмотренных п. 2 и 3 ч. 6 ст. 43 Закона № 44-ФЗ (Отклонение по п. 1 ч. 12. ст. 48 Закона № 44-ФЗ). В «Описании объекта закупки наименование товара «Телевизор» в конкретном показателе «Угол обзора, град» заказчик требует значение «более 170», участник указал «170», что не соответствует значению, установленным заказчиком.) </text:span></text:p>
      <text:p text:style-name="P5"><text:tab/>В соответствии с пунктом 4 части 1 статьи 52 Закона 44-ФЗ, электронная процедура признана несостоявшейся. </text:p>
      <text:p text:style-name="P17"><text:tab/>Согласно части 8 статьи 52 Закона № 44-ФЗ в случаях, предусмотренных пунктами 3 - 6 части 1 указанной статьи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 заказчик вправе осуществить новую закупку либо заключить контракт с единственным поставщиком (подрядчиком, исполнителем) в соответствии с пунктом 25 части 1 статьи 93 Закона № 44-ФЗ с обязательным соблюдением требований части 5 статьи 93 Закона № 44-ФЗ.</text:p>
      <text:p text:style-name="P8"><text:tab/>Согласование заключения контракта с единственным поставщиком (подрядчиком, исполнителем) в соответствии с пунктом 25 части 1 статьи 93 Закона № 44-ФЗ с контрольным органом осуществляется в соответствии с постановлением Правительства РФ от 30.06.2020 № 961 «Об установлении предельного размера (предельных размеров) начальной (максимальной) цены контракта, при превышении которого заключение контракта с единственным поставщиком (подрядчиком, исполнителем) в случае признания конкурса или аукциона несостоявшимися осуществляется по согласованию с контрольным органом в сфере закупок товаров, работ, услуг для обеспечения государственных и муниципальных нужд, об утверждении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далее – Постановление № 961). При этом, такое согласование требуется при превышении предельного размера НМЦК от 1 тыс. рублей – при признании открытого конкурса в электронной форме, открытого аукциона в электронной форме несостоявшимися в <text:soft-page-break/>случаях, предусмотренных пунктами 3 - 6 части 1 статьи 52 Закона № 44-ФЗ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text:tab/></text:p>
      <text:p text:style-name="P8"><text:tab/>Оснований для отказа в согласовании заключения контракта с единственным поставщиком (подрядчиком, исполнителем), предусмотренных пунктом 13 Правил согласования заключения контракта, в ходе внеплановой проверки не выявлено.</text:p>
      <text:p text:style-name="P3"><text:s/><text:tab/><text:tab/><text:tab/><text:tab/><text:tab/></text:p>
      <text:p text:style-name="P13"><text:tab/><text:tab/><text:tab/><text:tab/><text:tab/>РЕШИЛА:</text:p>
      <text:p text:style-name="P13"/>
      <text:p text:style-name="P3"><text:span text:style-name="T4"><text:tab/></text:span><text:span text:style-name="T8">Согласовать заключение муниципального контракта на поставку телевизора для нужд администрации муниципального образования Каневской район по аукциону № 0318300009622000076 от 09.03.2022 года с ООО «АБК» на сумму 25 126 рублей 00 копеек.</text:span></text:p>
      <text:p text:style-name="P11"/>
      <text:p text:style-name="P15"/>
      <text:p text:style-name="P14"/>
      <text:p text:style-name="P14"><text:tab/></text:p>
      <table:table table:name="Таблица1" table:style-name="Таблица1">
        <table:table-column table:style-name="Таблица1.A"/>
        <table:table-row>
          <table:table-cell office:value-type="string">
            <text:p text:style-name="P9">Заведующий сектора внутреннего</text:p>
            <text:p text:style-name="P9"> муниц. финансового контроля </text:p>
            <text:p text:style-name="P9">финансового управления администрации</text:p>
            <text:p text:style-name="P9">муниципального образования</text:p>
            <text:p text:style-name="P9"> Каневской район <text:s text:c="70"/>Т.В.Лактионова</text:p>
          </table:table-cell>
        </table:table-row>
        <table:table-row>
          <table:table-cell office:value-type="string">
            <text:p text:style-name="P9"> </text:p>
            <text:p text:style-name="P9"> </text:p>
            <text:p text:style-name="P9">Главный специалист сектора </text:p>
            <text:p text:style-name="P9">внутреннего муниц. Финансового </text:p>
            <text:p text:style-name="P9">контроля финансового управления </text:p>
            <text:p text:style-name="P9">администрации муниципального </text:p>
            <text:p text:style-name="P9">образования Каневской район <text:s text:c="52"/>Е.П.Цокур</text:p>
          </table:table-cell>
        </table:table-row>
        <table:table-row>
          <table:table-cell office:value-type="string">
            <text:p text:style-name="P9"> </text:p>
            <text:p text:style-name="P9">Главный специалист сектора </text:p>
            <text:p text:style-name="P9">внутреннего муниц. Финансового </text:p>
            <text:p text:style-name="P9">контроля финансового управления </text:p>
            <text:p text:style-name="P9">администрации муниципального </text:p>
            <text:p text:style-name="P9">образования Каневской район <text:s text:c="52"/>О.С.Швидкая</text:p>
          </table:table-cell>
        </table:table-row>
      </table:table>
      <text:p text:style-name="P14"/>
      <text:list xml:id="list8860351776461975873" text:style-name="L1">
        <text:list-item>
          <text:list>
            <text:list-item>
              <text:list>
                <text:list-header>
                  <text:p text:style-name="P16"/>
                  <text:p text:style-name="P16"><text:s/></text:p>
                </text:list-header>
              </text:list>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15:36:06.50</meta:creation-date>
    <dc:date>2022-03-30T14:58:35.82</dc:date>
    <meta:editing-duration>PT5H47M18S</meta:editing-duration>
    <meta:editing-cycles>16</meta:editing-cycles>
    <meta:generator>OpenOffice/4.1.3$Win32 OpenOffice.org_project/413m1$Build-9783</meta:generator>
    <meta:print-date>2022-03-30T14:38:42.58</meta:print-date>
    <meta:document-statistic meta:table-count="1" meta:image-count="0" meta:object-count="0" meta:page-count="3" meta:paragraph-count="44" meta:word-count="802" meta:character-count="7057"/>
  </office:meta>
</office:document-meta>
</file>