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0.082cm" table:align="left"/>
    </style:style>
    <style:style style:name="Таблица1.A" style:family="table-column">
      <style:table-column-properties style:column-width="18.283cm"/>
    </style:style>
    <style:style style:name="Таблица1.B" style:family="table-column">
      <style:table-column-properties style:column-width="0.9cm"/>
    </style:style>
    <style:style style:name="Таблица1.C" style:family="table-column">
      <style:table-column-properties style:column-width="0.265cm"/>
    </style:style>
    <style:style style:name="Таблица1.D" style:family="table-column">
      <style:table-column-properties style:column-width="0.635cm"/>
    </style:style>
    <style:style style:name="Таблица1.B1" style:family="table-cell">
      <style:table-cell-properties style:vertical-align="middle"/>
    </style:style>
    <style:style style:name="Таблица2" style:family="table">
      <style:table-properties style:width="18.193cm" table:align="right"/>
    </style:style>
    <style:style style:name="Таблица2.A" style:family="table-column">
      <style:table-column-properties style:column-width="17.463cm"/>
    </style:style>
    <style:style style:name="Таблица2.B" style:family="table-column">
      <style:table-column-properties style:column-width="0.159cm"/>
    </style:style>
    <style:style style:name="Таблица2.C" style:family="table-column">
      <style:table-column-properties style:column-width="0.265cm"/>
    </style:style>
    <style:style style:name="Таблица2.D" style:family="table-column">
      <style:table-column-properties style:column-width="0.307cm"/>
    </style:style>
    <style:style style:name="Таблица2.B1" style:family="table-cell">
      <style:table-cell-properties style:vertical-align="middle"/>
    </style:style>
    <style:style style:name="Таблица4" style:family="table">
      <style:table-properties style:width="17.463cm" table:align="margins"/>
    </style:style>
    <style:style style:name="Таблица4.A" style:family="table-column">
      <style:table-column-properties style:column-width="6.348cm" style:rel-column-width="23826*"/>
    </style:style>
    <style:style style:name="Таблица4.B" style:family="table-column">
      <style:table-column-properties style:column-width="3.872cm" style:rel-column-width="14533*"/>
    </style:style>
    <style:style style:name="Таблица4.C" style:family="table-column">
      <style:table-column-properties style:column-width="3.503cm" style:rel-column-width="13149*"/>
    </style:style>
    <style:style style:name="Таблица4.D" style:family="table-column">
      <style:table-column-properties style:column-width="3.738cm" style:rel-column-width="14027*"/>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text-align="start"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fo:color="#000000" fo:font-size="14pt" fo:background-color="#ffffff" style:font-size-asian="14pt" style:font-size-complex="14pt"/>
    </style:style>
    <style:style style:name="P14" style:family="paragraph" style:parent-style-name="Table_20_Contents">
      <style:paragraph-properties fo:margin-left="0cm" fo:margin-right="0cm" fo:margin-top="0cm" fo:margin-bottom="0cm" fo:text-indent="0cm" style:auto-text-indent="false" fo:padding="0cm" fo:border="none"/>
    </style:style>
    <style:style style:name="P15"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6"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fo:background-color="#ffffff" style:font-size-asian="14pt" style:font-size-complex="14pt"/>
    </style:style>
    <style:style style:name="P17" style:family="paragraph" style:parent-style-name="Table_20_Contents">
      <style:paragraph-properties fo:margin-left="0cm" fo:margin-right="0cm" fo:margin-top="0cm" fo:margin-bottom="0cm" fo:text-indent="0cm" style:auto-text-indent="false" fo:padding="0cm" fo:border="none"/>
      <style:text-properties fo:font-size="14pt" fo:background-color="#ffffff" style:font-size-asian="14pt" style:font-size-complex="14pt"/>
    </style:style>
    <style:style style:name="P18" style:family="paragraph" style:parent-style-name="Standard">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20" style:family="paragraph" style:parent-style-name="Table_20_Contents">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text-indent="0cm" style:auto-text-indent="false"/>
      <style:text-properties fo:font-size="14pt" style:font-size-asian="14pt" style:font-size-complex="14pt"/>
    </style:style>
    <style:style style:name="P22" style:family="paragraph" style:parent-style-name="Standard">
      <style:text-properties style:font-name="Times New Roman" fo:font-size="14pt" fo:background-color="#ffffff" style:font-size-asian="14pt" style:font-size-complex="14pt"/>
    </style:style>
    <style:style style:name="P23" style:family="paragraph" style:parent-style-name="Table_20_Contents">
      <style:paragraph-properties fo:margin-top="0cm" fo:margin-bottom="0.499cm" fo:padding="0cm" fo:border="none"/>
      <style:text-properties style:font-name="Times New Roman" fo:font-size="14pt" fo:background-color="#ffffff" style:font-size-asian="14pt" style:font-size-complex="14pt"/>
    </style:style>
    <style:style style:name="P24" style:family="paragraph" style:parent-style-name="Table_20_Contents">
      <style:paragraph-properties fo:margin-top="0cm" fo:margin-bottom="0.499cm" fo:padding="0cm" fo:border="non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text-align="justify" style:justify-single-word="false" fo:text-indent="1.249cm" style:auto-text-indent="false"/>
      <style:text-properties style:font-name="Times New Roman" fo:font-size="14pt" fo:background-color="#ffffff" style:font-size-asian="14pt" style:font-size-complex="14pt"/>
    </style:style>
    <style:style style:name="P26" style:family="paragraph" style:parent-style-name="Table_20_Contents">
      <style:text-properties style:font-name="Times New Roman" fo:font-size="14pt" style:font-size-asian="14pt" style:font-size-complex="14pt"/>
    </style:style>
    <style:style style:name="P27"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8"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fo:background-color="#ffffff"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fo:font-size="14pt" fo:background-color="#ffffff" style:font-size-asian="14pt" style:font-size-complex="14pt"/>
    </style:style>
    <style:style style:name="T5" style:family="text">
      <style:text-properties fo:background-color="#ffffff"/>
    </style:style>
    <style:style style:name="T6" style:family="text">
      <style:text-properties fo:language="en" fo:country="US"/>
    </style:style>
    <style:style style:name="T7" style:family="text">
      <style:text-properties style:text-line-through-style="none" style:font-name="Times New Roman" fo:font-size="14pt" style:text-underline-style="none" style:text-blinking="false" fo:background-color="#ffffff" style:font-size-asian="14pt" style:font-size-complex="14pt"/>
    </style:style>
    <style:style style:name="T8" style:family="text">
      <style:text-properties style:font-name="Times New Roman"/>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                          </text:span><text:span text:style-name="T9">                       <text:s text:c="11"/></text:span><text:span text:style-name="T10">АКТ № 11</text:span></text:p>
      <text:p text:style-name="P7">         </text:p>
      <text:p text:style-name="P5"><text:span text:style-name="T5">         </text:span>Контрольного мероприятия по результатам плановой выборочной </text:p>
      <text:p text:style-name="P5">проверки за соблюдением законодательства в сфере закупок муниципальным бюджетным общеобразовательным учреждением основной общеобразовательной школы №20 имени Д. Моисеенко муниципального <text:span text:style-name="T5">образования Каневского района.  </text:span></text:p>
      <text:p text:style-name="P7"> </text:p>
      <text:p text:style-name="P2">17.07.2023 г                                                                                   <text:s text:c="10"/>ст. Каневская</text:p>
      <text:p text:style-name="P7"> </text:p>
      <text:p text:style-name="P7">         На основании приказа начальника финансового управления администрации муниципального образования Каневской район  от 26 июня 2023 г. №69, плана проведения плановых проверок в сфере  закупок, утвержденного приказом начальником фин. Управления от 08 июля 2021г. №70, инспекцией в составе:</text:p>
      <text:p text:style-name="P7">        - Лактионова Татьяна Витальевна –  заведующий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7">       - Цокур Елена Петровна,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7">        - Швидкая Ольга Сергеевна -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7">         Проведена выборочная плановая проверка исполнения законодательства Российской Федерации и иных нормативно-правовых актов Российской Федерации  в сфере закупок муниципальным бюджетным общеобразовательным учреждением основной общеобразовательной школы №20 имени ГД. Моисеенко  муниципального образования Каневского района, далее (МБОУ ООШ №20).</text:p>
      <text:p text:style-name="P7">        Правовые основания проведения проверки:</text:p>
      <text:p text:style-name="P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44-ФЗ), Постановления Правительства Российской Федерации от 01.11.2020г.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Бюджетный Кодекс Российской Федерации , Кодекс Российской Федерации об административных <text:soft-page-break/>правонарушениях, Устав  МБОУ ООШ №20.</text:p>
      <text:p text:style-name="P7">         Цель проверки - соблюдение требований законодательства Российской Федерации и иных нормативных правовых актов о контрактной системе в сфере закупок, предупреждение и выявление нарушений .</text:p>
      <text:p text:style-name="P7">         Начало проверки: 03 июля 2023 г.</text:p>
      <text:p text:style-name="P7">         Место проведения проверки:353740, Краснодарский край ,Каневской район, ст. Каневская,  ул. Горького, д.60</text:p>
      <text:p text:style-name="P7">         Проверяемый период: июль 2021 г. – июль 2023 г.</text:p>
      <text:p text:style-name="P7">         Проверка проведена с ведома директора МБОУ ООШ №20 – Натальи Юрьевны Локтевой.</text:p>
      <text:p text:style-name="P9">Директор  МБОУ ООШ №20 – Локтева Н.Ю., назначенный  Приказом от   8 сентября 2020 года № 22-л «О назначении Локтевой Н.Ю.» .</text:p>
      <text:p text:style-name="P7">          Проверка осуществлялась путем выборочного рассмотрения и анализа истребованных документов. </text:p>
      <text:p text:style-name="P7"> </text:p>
      <text:p text:style-name="P7">                           <text:span text:style-name="T1">Общие сведения о субъекте проверки</text:span></text:p>
      <text:p text:style-name="P7">         </text:p>
      <text:p text:style-name="P7">          В ходе проведенной плановой выборочной проверки в сфере закупок:</text:p>
      <text:p text:style-name="P7"><text:tab/>Заказчик является юридическим лицом, имеет печати <text:line-break/>с изображением государственного герба Российской Федерации со своим наименованием, соответствующие бланки, штампы.</text:p>
      <text:p text:style-name="P7">         Финансирование деятельности Заказчика осуществляется за счет средств местного бюджета, предусмотренных на содержание  МБОУ ООШ №20.</text:p>
      <text:p text:style-name="P7"><text:tab/>Согласно части 1 статьи 38 Закона  №44-ФЗ заказчики, совокупный годовой объем закупок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p text:style-name="P7"><text:tab/>Положения части 2 статьи 38 Закона  №44-ФЗ предусматривают, что в случае, если совокупный годовой объем закупок заказчика не превышает <text:line-break/>сто миллионов рублей и у заказчика отсутствует контрактная служба, заказчик назначает должностное лицо, ответственное за осуществление закупки <text:line-break/>или нескольких закупок, включая исполнение каждого контракта <text:line-break/>(далее- контрактный управляющий). </text:p>
      <text:p text:style-name="P7"><text:tab/>В проверяемый период право подписи имел: директор  МБОУ ООШ №20 – Наталья Юрьевна Локтева , назначенный  приказом от 25 ноября 2020 года  №213/1  «О назначении должностного лица, ответственного за осуществление закупок ( контрактного управляющего) МБОУ ООШ №20». </text:p>
      <text:p text:style-name="P7"><text:tab/>Наделенным правом подписи согласно Приказа от 8 декабря  2020 года №227 « О <text:s/>назначении ответственного лица,наделенного правом <text:s/>использования электронной цифровой  подписи».</text:p>
      <text:p text:style-name="P5"><text:span text:style-name="T5">          Контрактный управляющий, согласно положения части 6 статьи 38 Закона №44-</text:span>ФЗ, должен иметь высшее образование или дополнительное профессиональное образование в сфере закупок. В соответствии с части 23 статьи 112 Закона №44-ФЗ, до 01 января 2017 года контрактным управляющим может быть лицо, имеющее профессиональное образование в сфере <text:soft-page-break/>размещения заказов на поставки товаров, выполнения работ, оказания услуг для государственных и му<text:span text:style-name="T5">ниципальных нужд, соответственно с 01 января 2017 года контрактный управляющий должен иметь высшее образование или дополнительное профессиональное образование в сфере закупок по Закону №44-ФЗ.</text:span></text:p>
      <text:p text:style-name="P7">         К проверке предоставлен документ подтверждающий профессиональное образование в сфере закупок  регистрационный № 3578-20 от 14 декабря 2020 года, пройдено обучение по  курсу квалификации по программе «Контрактная система в сфере закупок товаров, работ и услуг для обеспечения государственных и муниципальных нужд».</text:p>
      <text:p text:style-name="P7">         Таким образом контрактный управляющий выполнял свои функции <text:s/>не в соответствии части 6 статьи 38 Закона №44-ФЗ.</text:p>
      <text:p text:style-name="P7">           </text:p>
      <text:p text:style-name="P7">             <text:span text:style-name="T1">Отчет о закупках у субъектов малого предпринимательства,</text:span></text:p>
      <text:p text:style-name="P7">             <text:span text:style-name="T1">социально ориентированных некоммерческих организациях</text:span></text:p>
      <text:p text:style-name="P7">          <text:span text:style-name="T2"> </text:span></text:p>
      <text:p text:style-name="P7"><text:span text:style-name="T2">         </text:span>В соответствии с частью 4 статьи 30  Закона №44-ФЗ о контрактной системе по итогам года заказчик обязан составить отчет об объеме закупок у субъектов малого предпринимательства, социально ориентированных некоммерческих организаций, предусмотренных частью 2 статьи 30 Закона №44-ФЗ , до  1 апреля года, следующего за отчетным годом, разместить такой отчет в единой информационной системе.  Таким образом, отчет об объеме закупок у СМП, СОНО за 2020 год подлежал размещению в ЕИС не позднее 31 марта 2021 года, за 2021 год – 31 марта 2022 года.</text:p>
      <text:p text:style-name="P7">         Согласно информации из реестра отчетов заказчиков, размещенного в ЕИС, отчет Заказчика об объеме закупок у СМП, СОНО за 2021 год размещен 29 марта 2022 года, за 2022 год <text:s/>размещен 21 марта 2023 года. </text:p>
      <text:p text:style-name="P7"><text:tab/>Частью 1 статьи 30 Закона №44-ФЗ установлена обязанность заказчиков осуществлять закупки аукционов, запросов котировок, запросов предложений, в которых участниками закупок являются только СМП и СОНО, а также осуществления закупок с учетом положений части 5 настоящей статьи. Доля закупок, которые Заказчик у СМП и СОНО в объеме не менее чем 15 %, а с 01 мая 2022 года не менее чем 25 % совокупного годового объема закупок, рассчитанного с учетом части 1.1 настоящей статьи.</text:p>
      <text:p text:style-name="P7"><text:tab/>В 2021 году, согласно Отчету составила 100%, в 2022 году, согласно Отчету составила 87,5 %что  соответствует требованиям части 1 статьи 30 Закона №44-ФЗ.</text:p>
      <text:p text:style-name="P7"> </text:p>
      <text:p text:style-name="P7">         <text:s text:c="14"/><text:span text:style-name="T1">Планирование закупок товаров, работ, услуг.</text:span></text:p>
      <text:p text:style-name="P7"> </text:p>
      <text:p text:style-name="P7"><text:tab/>В соответствии с частью 1 статьи 16 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7"><text:tab/>Согласно части 3 статьи 16 Закона №44-ФЗ о контрактной системе <text:soft-page-break/>Правительством Российской Федерации устанавливаются:</text:p>
      <text:p text:style-name="P7">требования к форме планов-графиков;порядок формирования, утверждения планов-графиков, внесения изменений в такие планы-графики;</text:p>
      <text:p text:style-name="P7">порядок размещения планов-графиков в ЕИС.</text:p>
      <text:p text:style-name="P7"><text:tab/>Порядок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утвержден Постановлением Правительства Российской Федерации от 30 сентября 2019 года № 1279<text:line-break/>«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далее – Порядок).</text:p>
      <text:p text:style-name="P7"><text:tab/>Заказчиком в соответствии с требованиями статьи 16 Закона №44-ФЗ о контрактной системе и Порядка разработан план-график закупок на 2022 финансовый год и на 2023 год. (далее – План-график). </text:p>
      <text:p text:style-name="P10">Согласно части 7 статьи 16 Закона №44-ФЗ о контрактной системе, подпункту «б» пункта 12 Порядка план-график закупок утверждается заказчиками, являющимися муниципальными бюджетными учреждениями, в течение 10 рабочих дней после утверждения ПФХД учреждения.</text:p>
      <text:p text:style-name="P7">         ПФХД Заказчика на 2022финансовый год и на плановый период 2023 и 2024 годов утвержден заведующим МБОУ ООШ №20 14 января 2022 года.</text:p>
      <text:p text:style-name="P10"><text:tab/>План-график утвержден 26 января 2022 года и размещен в ЕИС 26 января 2022 года.</text:p>
      <text:p text:style-name="P7">         ПФХД Заказчика на 2023 год и на плановый период 2024 и 2025 годов утвержден заведующим МБОУ ООШ №20 31 января 2023 года.</text:p>
      <text:p text:style-name="P10"><text:tab/>План-график утвержден 09 февраля 2023 года и размещен в ЕИС 09 февраля 2023 года.</text:p>
      <text:p text:style-name="P7">         Таким образом, утверждение и размещение Плана-графика на <text:s/>2022 и 2023 год произведено Заказчиком в установленный Законом о контрактной системе срок.</text:p>
      <text:p text:style-name="P7"><text:span text:style-name="T2">         В соответствии с частью 10 статьи 16 </text:span>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7">          Закупки не предусмотренные планами-графиками отсутствуют.</text:p>
      <text:p text:style-name="P25"> </text:p>
      <text:p text:style-name="P7">                            <text:span text:style-name="T1">Первый этап плановой проверки</text:span></text:p>
      <text:p text:style-name="P6">Закупки находящиеся на стадии определения</text:p>
      <text:p text:style-name="P6">поставщика (подрядчика, исполнителя)</text:p>
      <text:p text:style-name="P8"> </text:p>
      <text:p text:style-name="P9">         В соответствии с частью 2 статьи 99 Федерального закона от 5 апреля 2013 года № 44-ФЗ Правительством Российской Федерации 1 октября 2020 г. принято <text:soft-page-break/>постановление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далее - Постановление Правительства РФ № 1576). </text:p>
      <text:p text:style-name="P9"><text:tab/>Согласно пункту 54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далее - Правила, утв. Постановлением Правительства РФ № 1576) плановая проверка осуществляется комиссией (инспекцией) по проведению плановой (внеплановой) проверки в 2 этапа, которые могут проводиться одновременно. Согласно пункту 55 Правил, утв. Постановлением Правительства РФ № 1576 первый этап плановой проверки предусматривает рассмотрение закупок, находящихся в стадии определения поставщика (подрядчика, исполнителя), на предмет их соответствия требованиям законодательства о контрактной системе. </text:p>
      <text:p text:style-name="P9"><text:tab/>Согласно пункту 56 Правил, утв. Постановлением Правительства РФ № 1576 при выявлении закупок, находящихся в стадии определения поставщика (подрядчика, исполнителя), содержащих признаки нарушения законодательства о контрактной системе, проводится внеплановая проверка таких закупок в соответствии с пунктами 27 - 39 и 42 данных Правил с уведомлением субъекта 8 контроля о заседании комиссии (инспекции) по проведению плановой (внеплановой) проверки (в случае проведения внеплановой проверки на заседании комиссии (инспекции) одним из способов, указанных в пункте 8 рассматриваемых Правил, за 3 рабочих дня до дня заседания такой комиссии (инспекции).  </text:p>
      <text:p text:style-name="P11"><text:tab/> <text:span text:style-name="T11">На момент проведения плановой выборочной проверки </text:span><text:span text:style-name="T9">МБОУ ООШ №20</text:span><text:span text:style-name="T11">, закупки находящаяся на стадии определения поставщика (подрядчика, исполнителя), на предмет их соответствия требованиям законодательства о контрактной системе, согласно информации с официального сайта, единой информационной системы в сфере закупок, отсутствуют.</text:span></text:p>
      <text:p text:style-name="P9">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office:value-type="string">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office:value-type="string">
                  <text:p text:style-name="P19"><text:s text:c="39"/><text:span text:style-name="T1">Осуществление Закупок </text:span></text:p>
                  <text:p text:style-name="P15"/>
                  <text:p text:style-name="P21"><text:s text:c="10"/>В ходе проверки второго этапа плановой выборочной проверки проводится проверка в отношении закупок, контрактов по которым заключены.</text:p>
                  <text:p text:style-name="P12"><text:tab/>В подвергшимся проверке процедурах определения поставщиков (подрядчиков, исполнителей), осуществляемых Заказчиком, а также уполномоченным учреждением в интересах Заказчика, выявлены следующие <text:soft-page-break/>нарушения законодательства о контрактной системе закупок:</text:p>
                  <text:p text:style-name="P19"><text:s text:c="8"/>1. Контрактным управляющим МБОУ ООШ №20 направлена <text:span text:style-name="T2">в федеральный орган</text:span> <text:span text:style-name="T2">недостоверная информация о сроке исполнения контракта от 11 апреля  2022 года № 3 на сумму 39175.40,  на поставку учебной литературы</text:span>, заключенного в соответствии с пунктом 14 части 1 статьи 93 Закона №44-ФЗ, между учреждением и<text:span text:style-name="T2">  АО «Издательство «Просвещение».</text:span></text:p>
                  <text:p text:style-name="P5"><text:s text:c="8"/>Согласно пункту 6 части 2 статьи 103 Закона в реестр контрактов, заключенных заказчиками, подлежит включению информация об объекте закупки, цене контракта и сроке его исполнения.</text:p>
                  <text:p text:style-name="P5"><text:s text:c="8"/>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полномочия по ведению реестра контрактов, для включения ее в указанный реестр.</text:p>
                  <text:p text:style-name="P5"><text:s text:c="8"/>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8"/>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text:s text:c="8"/>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8"/>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text:s text:c="8"/>Частью 1 статьи 407 ГК РФ установлено, что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5"><text:s text:c="8"/>В соответствии с частью 1 статьи 408 ГК РФ надлежащее исполнение прекращает обязательство.</text:p>
                  <text:p text:style-name="P5"><text:s text:c="8"/>В этой связи, с учетом требований статьи 94 Закона, статей 407, 408 ГК РФ, а также условий Контракта от 11 апреля 2022 года № 3,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8"/>Согласно условиям пункта 6.1 вышеупомянутого контракта, поставка товара осуществляется в срок до 05 августа 2022 г.</text:p>
                  <text:p text:style-name="P5"><text:soft-page-break/><text:s text:c="8"/>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8"/>Приемка Товара (пункт 5.3) по количеству, качеству, ассортименту и комплектности, а также оформление результатов такой приемки осуществляется Заказчиком на основании товарной накладной в течение 5 (пяти) рабочих дней с момента приемки Товара по количеству тарных мест (с момента подписания Сторонами транспортной накладной), то есть не позднее 11 августа 2022 года .</text:p>
                  <text:p text:style-name="P4"><text:span text:style-name="T11"><text:s text:c="8"/>Оплата поставленного товара производится не позднее 15 рабочих дней с момента</text:span> <text:span text:style-name="T11">подписания Сторонами товарной накладной (пункт 2.3 Контракта), то есть не позднее 1 сентября 2022 г.</text:span></text:p>
                  <text:p text:style-name="P5"><text:s text:c="8"/>В этой связи, с учетом требований статьи 94 Закона, статей 407, 408 ГК РФ, а также условий заключенного Контракта от 11 апреля 2022 года №3, путем сложения вышеперечисленных сроков установлено, что исполнение вышеупомянутого контракта подлежало завершению не позднее 1 сентября 2022 г. (с учетом сроков поставки товара, его приемки и оплаты).</text:p>
                  <text:p text:style-name="P5"><text:s text:c="8"/>В информации о заключении Контракта от 11 апреля 2022 года №3, направленной 12 апреля 2022 г. в федеральный орган, дата окончания его исполнения указана 31 декабря 2022 г.</text:p>
                  <text:p text:style-name="P18"><text:s text:c="8"/>2. Контрактным управляющим МБОУ ООШ №20 направлена <text:span text:style-name="T2">в федеральный орган</text:span> <text:span text:style-name="T2">недостоверная информация о сроке исполнения контракта от 11 апреля  2022 года № 4 на сумму 25408.35,  на поставку учебной литературы</text:span>, заключенного в соответствии с пунктом 14 части 1 статьи 93 Закона №44-ФЗ, между учреждением и<text:span text:style-name="T2">  АО «Издательство «Просвещение».</text:span></text:p>
                  <text:p text:style-name="P5"><text:s text:c="8"/>Согласно пункту 6 части 2 статьи 103 Закона в реестр контрактов, заключенных заказчиками, подлежит включению информация об объекте закупки, цене контракта и сроке его исполнения.</text:p>
                  <text:p text:style-name="P5"><text:s text:c="9"/>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полномочия по ведению реестра контрактов, для включения ее в указанный реестр.</text:p>
                  <text:p text:style-name="P5"><text:s text:c="8"/>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8"/>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text:s text:c="8"/>В числе прочего, к исполнению контракта относится: приемка поставленного товара, выполненной работы (ее результатов), оказанной услуги, <text:soft-page-break/>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8"/>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Частью 1 статьи 407 ГК РФ установлено, что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5"><text:s text:c="8"/>В соответствии с частью 1 статьи 408 ГК РФ надлежащее исполнение прекращает обязательство.</text:p>
                  <text:p text:style-name="P5"><text:s text:c="8"/>В этой связи, с учетом требований статьи 94 Закона, статей 407, 408 ГК РФ, а также условий Контракта от 11 апреля 2022 года № 4,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8"/>Согласно условиям пункта 6.1 вышеупомянутого контракта, поставка товара осуществляется в срок до 05 августа 2022 г.</text:p>
                  <text:p text:style-name="P5"><text:s text:c="8"/>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8"/>Приемка Товара (пункт 5.3) по количеству, качеству, ассортименту и комплектности, а также оформление результатов такой приемки осуществляется Заказчиком на основании товарной накладной в течение 10 (десять) рабочих дней с момента приемки Товара по количеству тарных мест (с момента подписания <text:s text:c="2"/>Сторонами транспортной накладной), то есть не позднее 18 августа 2022 года .</text:p>
                  <text:p text:style-name="P4"><text:span text:style-name="T11"><text:s text:c="8"/>Оплата поставленного товара производится не позднее 15 рабочих дней с момента</text:span> <text:span text:style-name="T11">подписания Сторонами товарной накладной (пункт 2.3 Контракта), то есть не позднее 8 сентября 2022 г.</text:span></text:p>
                  <text:p text:style-name="P5"><text:s text:c="9"/>В этой связи, с учетом требований статьи 94 Закона, статей 407, 408 ГК РФ, а также условий заключенного Контракта от 11 апреля 2022 года №4, путем сложения вышеперечисленных сроков установлено, что исполнение вышеупомянутого контракта подлежало завершению не позднее 8 сентября 2022 г. (с учетом сроков поставки товара, его приемки и оплаты).</text:p>
                  <text:p text:style-name="P5"><text:s text:c="9"/>В информации о заключении Контракта от 11 апреля 2022 года №4, направленной 12 апреля 2022 г. в федеральный орган, дата окончания его исполнения указана 31 декабря 2022 г.</text:p>
                  <text:p text:style-name="P18"><text:s text:c="10"/>3. Контрактным управляющим МБОУ ООШ №20 направлена <text:span text:style-name="T2">в федеральный орган</text:span> <text:span text:style-name="T2">недостоверная информация о сроке исполнения контракта от 10 апреля  2023 года № 2 на сумму 23334.00,  на поставку учебной литературы</text:span>, заключенного в соответствии с пунктом 14 части 1 статьи 93 Закона №44-ФЗ, между учреждением и<text:span text:style-name="T2">  ООО «ОИПЦ «Перспективы образования».</text:span></text:p>
                  <text:p text:style-name="P3"><text:s text:c="13"/><text:span text:style-name="T10">Согласно пункту 6 части 2 статьи 103 Закона в реестр контрактов, </text:span><text:span text:style-name="T10">заключенных заказчиками, подлежит включению информация об объекте закупки, </text:span><text:span text:style-name="T10">цене контракта и сроке его исполнения.</text:span></text:p>
                  <text:p text:style-name="P5"><text:soft-page-break/><text:s text:c="8"/>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полномочия по ведению реестра контрактов, для включения ее в указанный реестр.</text:p>
                  <text:p text:style-name="P5"><text:s text:c="8"/>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8"/>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text:s text:c="9"/>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8"/>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text:s text:c="8"/>Частью 1 статьи 407 ГК РФ установлено, что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5"><text:s text:c="8"/>В соответствии с частью 1 статьи 408 ГК РФ надлежащее исполнение прекращает обязательство.</text:p>
                  <text:p text:style-name="P5"><text:s text:c="8"/>В этой связи, с учетом требований статьи 94 Закона, статей 407, 408 ГК РФ, а также условий Контракта от 1 апреля 2023 года № 2,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8"/>Согласно условиям пункта 6.1 вышеупомянутого Контракта, поставка товара осуществляется в срок до 11 августа 2023 г.</text:p>
                  <text:p text:style-name="P5"><text:s text:c="9"/>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9"/>Приемка Товара (пункт 5.3) по количеству, качеству, ассортименту и комплектности, а также оформление результатов такой приемки осуществляется Заказчиком на УПД в течение 10 (десяти) рабочих дней с момента приемки Товара по количеству тарных мест (с момента подписания Сторонами транспортной накладной), то есть не позднее 24 августа 2023 года .</text:p>
                  <text:p text:style-name="P4"><text:span text:style-name="T11"><text:s text:c="8"/>Заказчик производит расчет за поставленный Товар в безналичной форме </text:span><text:soft-page-break/><text:span text:style-name="T11">путем перечисления денежных средств на расчетный счет Поставщика в течение 10 рабочих дней с момента</text:span> <text:span text:style-name="T11">подписания Сторонами УПД (пункт 2.3 Контракта), то есть не позднее 7 сентября 2023 г.</text:span></text:p>
                  <text:p text:style-name="P5"><text:s text:c="9"/>В этой связи, с учетом требований статьи 94 Закона, статей 407, 408 ГК РФ, а также условий заключенного Контракта от 10 апреля 2023 года №2, путем сложения вышеперечисленных сроков установлено, что исполнение вышеупомянутого контракта подлежало завершению не позднее 7 сентября 2023 г. (с учетом сроков поставки товара, его приемки и оплаты).</text:p>
                  <text:p text:style-name="P5"><text:s text:c="9"/>В информации о заключении Контракта от 10 апреля 2020 года №2, направленной 10 апреля 2023 г. в федеральный орган, дата окончания его исполнения указана 31 декабря 2023 г.</text:p>
                  <text:p text:style-name="P18"><text:s text:c="9"/>4. Контрактным управляющим МБОУ ООШ №20 направлена <text:span text:style-name="T2">в федеральный орган</text:span> <text:span text:style-name="T2">недостоверная информация о сроке исполнения контракта от 10 апреля  2023 года № А0048921 на сумму 166689.60 рублей,  на поставку учебной литературы</text:span>, заключенного в соответствии с пунктом 14 части 1 статьи 93 Закона №44-ФЗ, между учреждением и<text:span text:style-name="T2">  АО «Издательство «Просвещение».</text:span></text:p>
                  <text:p text:style-name="P3"><text:s text:c="12"/><text:span text:style-name="T10">Согласно пункту 6 части 2 статьи 103 Закона в реестр контрактов, заключенных заказчиками, подлежит включению информация об объекте закупки, цене контракта и сроке его исполнения.</text:span></text:p>
                  <text:p text:style-name="P5"><text:s text:c="11"/>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полномочия по ведению реестра контрактов, для включения ее в указанный реестр.</text:p>
                  <text:p text:style-name="P5"><text:s text:c="9"/>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10"/>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text:s text:c="11"/>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9"/>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text:s text:c="11"/>Частью 1 статьи 407 ГК РФ установлено, что обязательство прекращается <text:soft-page-break/>полностью или частично по основаниям, предусмотренным настоящим Кодексом, другими законами, иными правовыми актами или договором.</text:p>
                  <text:p text:style-name="P5"><text:s text:c="12"/>В соответствии с частью 1 статьи 408 ГК РФ надлежащее исполнение прекращает обязательство.</text:p>
                  <text:p text:style-name="P5"><text:s text:c="12"/>В этой связи, с учетом требований статьи 94 Закона, статей 407, 408 ГК РФ, а также условий Контракта от 10 апреля 2023 года № А0048921,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12"/>Согласно условиям пункта 6.1 вышеупомянутого Контракта, поставка товара осуществляется в срок до 25 августа 2023 г.</text:p>
                  <text:p text:style-name="P5"><text:s text:c="12"/>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12"/>Приемка Товара (пункт 5.3) по количеству, качеству, ассортименту и комплектности, а также оформление результатов такой приемки осуществляется Заказчиком на УПД (товарной накладной) в течение 10 (десяти) рабочих дней с момента приемки Товара по количеству тарных мест (с момента подписания Сторонами транспортной накладной), то есть не позднее 7 сентября 2023 года .</text:p>
                  <text:p text:style-name="P4"><text:span text:style-name="T11"><text:s text:c="11"/>Заказчик производит расчет за поставленный Товар в безналичной форме путем перечисления денежных средств на расчетный счет Поставщика в течение 10 рабочих дней с момента</text:span> <text:span text:style-name="T11">подписания Сторонами УПД (товарной накладной)(пункт 2.3 Контракта), то есть не позднее 21 сентября 2023 г.</text:span></text:p>
                  <text:p text:style-name="P5"><text:s text:c="11"/>В этой связи, с учетом требований статьи 94 Закона, статей 407, 408 ГК РФ, а также условий заключенного Контракта от 10 апреля 2023 года №А0048921, путем сложения вышеперечисленных сроков установлено, что исполнение вышеупомянутого контракта подлежало завершению не позднее 21 сентября 2023 г. (с учетом сроков поставки товара, его приемки и оплаты).</text:p>
                  <text:p text:style-name="P5"><text:s text:c="10"/>В информации о заключении Контракта от 10 апреля 2020 года №А0048921, направленной 10 апреля 2023 г. в федеральный орган, дата окончания его исполнения указана 31 декабря 2023 г.</text:p>
                  <text:p text:style-name="P18"><text:s text:c="9"/>5. Контрактным управляющим МБОУ ООШ №20 направлена <text:span text:style-name="T2">в федеральный орган</text:span> <text:span text:style-name="T2">недостоверная информация о сроке исполнения контракта от 30 июня  2023 года № А0057301 на сумму 42143,75,  на поставку учебной литературы</text:span>, заключенного в соответствии с пунктом 14 части 1 статьи 93 Закона №44-ФЗ, между учреждением и<text:span text:style-name="T2">  АО «Издательство «Просвещение».</text:span></text:p>
                  <text:p text:style-name="P5"><text:s text:c="9"/>Согласно пункту 6 части 2 статьи 103 Закона в реестр контрактов, заключенных заказчиками, подлежит включению информация об объекте закупки, цене контракта и сроке его исполнения.</text:p>
                  <text:p text:style-name="P5"><text:s text:c="10"/>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text:soft-page-break/>полномочия по ведению реестра контрактов, для включения ее в указанный реестр.</text:p>
                  <text:p text:style-name="P5"><text:s text:c="9"/>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9"/>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11"/>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text:s text:c="11"/>Частью 1 статьи 407 ГК РФ установлено, что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5"><text:s text:c="12"/>В соответствии с частью 1 статьи 408 ГК РФ надлежащее исполнение прекращает обязательство.</text:p>
                  <text:p text:style-name="P5"><text:s text:c="12"/>В этой связи, с учетом требований статьи 94 Закона, статей 407, 408 ГК РФ, а также условий Контракта от 30 июня 2023 года № А0057301,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12"/>Согласно условиям пункта 6.1 вышеупомянутого контракта, поставка товара осуществляется в срок до 30 сентября 2023 г.</text:p>
                  <text:p text:style-name="P5"><text:s text:c="13"/>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13"/>Приемка Товара (пункт 5.3) по количеству, качеству, ассортименту и комплектности, а также оформление результатов такой приемки осуществляется Заказчиком на основании товарной накладной в течение 10 (десять) рабочих дней с момента приемки Товара по количеству тарных мест (с момента подписания Сторонами транспортной накладной), то есть не позднее 13 октября 2023 года .</text:p>
                  <text:p text:style-name="P4"><text:span text:style-name="T11"><text:s text:c="13"/>Оплата поставленного товара производится не позднее 10 рабочих дней с момента</text:span> <text:span text:style-name="T11">подписания Сторонами товарной накладной (пункт 2.3 Контракта), то есть не позднее 27 октября 2023 г.</text:span></text:p>
                  <text:p text:style-name="P5"><text:s text:c="13"/>В этой связи, с учетом требований статьи 94 Закона, статей 407, 408 ГК РФ, а также условий заключенного Контракта от 30 июня 2023 года №А0057301, путем сложения вышеперечисленных сроков установлено, что исполнение вышеупомянутого контракта подлежало завершению не позднее 27 октября 2023 г. (с учетом сроков поставки товара, его приемки и оплаты).</text:p>
                  <text:p text:style-name="P5"><text:soft-page-break/><text:s text:c="10"/>В информации о заключении Контракта от 30 июня 2023 года №А0057301, направленной 3 июля 2023 г. в федеральный орган, дата окончания его исполнения указана 31 декабря 2023 г.</text:p>
                  <text:p text:style-name="P5"><text:s text:c="6"/><text:span text:style-name="T5"><text:s text:c="3"/>Таким образом, имеет место 5 фактам направления недостоверной информации о сроке исполнения сведений о нем в реестр контрактов.</text:span></text:p>
                  <text:p text:style-name="P7"><text:s text:c="10"/>КоАП РФ предусмотрена административная ответственность за ненаправление, несвоевременное направление в орган, уполномоченный на осуществление контроля в сфере закупок, информации, подлежащей включению в реестр недобросовестных поставщиков (подрядчиков, исполнителей), или непредставление, несвоевременное представление в федеральный орган исполнительной власти, орган исполнительной власти субъекта Российской Федерации, орган местного самоуправления, уполномоченные на ведение реестра контрактов, заключенных заказчиками, реестра контрактов, содержащего сведения, составляющие государственную тайну,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о контрактной системе в сфере закупок, или представление, направление недостоверной информации (сведений) и (или) документов, содержащих недостоверную информацию (часть 2 статьи 7.31).</text:p>
                  <text:p text:style-name="P7"><text:s text:c="10"/>Временем совершения административных правонарушений по части 2 статьи 7.31 КоАП РФ является день, следующий за днем окончания срока для исполнения возложенных обязанностей по направлению соответствующей информации в федеральный орган.</text:p>
                  <text:p text:style-name="P27"><text:s text:c="8"/>Таким образом, срок давности привлечения к административной ответственности за правонарушение по части 2 статьи 7.31 КоАП РФ составляет один год и начинает исчисляться с момента его совершения. </text:p>
                  <text:p text:style-name="P15"><text:s text:c="8"/>По Контракту от 11 апреля 2022 года №3 на сумму 39175,40; Контракту от 11 апреля 2022 года №4 на сумму 25408,35 размещенные в ЕИС 12 апреля 2022 года срок давности привлечения к административной ответственности за правонарушение истек 12 апреля 2023 года.</text:p>
                  <text:p text:style-name="P18">     На основании пункта 4 части 1 статьи 93 Закона №44-ФЗ закупка у единственного поставщика (подрядчика, исполнителя) может осуществляться заказчиком в случае осуществления закупки товара, работы или услуги на сумму, не превышающую шестисот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15"><text:s text:c="11"/>В соответствии с представленным Заказчиком реестром контрактов, заключенных в проверяемом периоде на основании пункта 4 части 1 статьи 93 Закона №44-ФЗ, нарушений в части превышения годового объема таких закупок не установлено.</text:p>
                  <text:p text:style-name="P15"><text:span text:style-name="T2"><text:s text:c="10"/>Согласно части 2 статьи 93 </text:span>Закона №44-ФЗ<text:span text:style-name="T2"> при осуществлении закупки у </text:span><text:span text:style-name="T2">единственного поставщика (подрядчика, исполнителя) в случаях, </text:span><text:soft-page-break/><text:span text:style-name="T2">предусмотренных пунктами 6, 9, 34 и 50 части 1 настоящей статьи, заказчик обязан уведомить в срок не позднее одного рабочего дня с даты заключения контракта контрольный орган в сфере закупок о такой закупке. Уведомление о </text:span><text:span text:style-name="T2">такой закупке направляется при ее осуществлении закупок для обеспечения субъекта Российской Федерации в орган исполнительной власти субъекта Российской Федерации, уполномоченный на осуществление контроля в сфере закупок.</text:span></text:p>
                  <text:p text:style-name="P16"><text:s text:c="10"/>В проверяемом периоде Заказчиком такие контракты не заключались, </text:p>
                  <text:p text:style-name="P16">уведомления не поступали.</text:p>
                  <text:p text:style-name="P15"><text:s text:c="9"/>Также в проверяемом периоде в отношении Заказчика плановых и внеплановых проверок не проводилось. Жалоб от участников закупок в отношении действий (бездействия) Заказчика при осуществлении закупок не поступало.</text:p>
                  <text:p text:style-name="P15">         <text:span text:style-name="T2"> Согласно статьи 73 Бюджетного кодекса Российской Федерации, получатель бюджетных средств обязан вести реестры закупок, осуществленных без заключения государственных или муниципальных контрактов ( договора заключенные в соответствии с п.4, п.5 статьи 93</text:span> Закона №44-ФЗ<text:span text:style-name="T2"> ). Реестры должны содержать следующие сведения: краткое наименование закупаемых товаров, работ и услуг; наименование и местонахождения поставщиков, подрядчиков и исполнителей услуг; цена и дата закупки. </text:span></text:p>
                  <text:p text:style-name="P15"><text:span text:style-name="T2">         </text:span>МБОУ ООШ №20 <text:span text:style-name="T2">реестры ведет без нарушения требований статьи 73 Бюджетного кодекса Российской Федерации.</text:span></text:p>
                  <text:p text:style-name="P15"/>
                  <text:p text:style-name="P15">             <text:s text:c="8"/><text:span text:style-name="T1">Размещение информации в реестр контрактов</text:span></text:p>
                  <text:p text:style-name="P15"> </text:p>
                  <text:p text:style-name="P15"><text:s text:c="10"/>В соответствии с частью 1 статьи 103 Закона №44-ФЗ о контрактной системе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 </text:p>
                  <text:p text:style-name="P15"><text:s text:c="9"/>В соответствии со статьей 215.1 Бюджетного кодекса Российской Федерации кассовое обслуживание исполнения бюджетов бюджетной системы Российской Федерации осуществляется Федеральным казначейством.</text:p>
                  <text:p text:style-name="P14"><text:span text:style-name="T9"><text:s text:c="8"/>Пунктом 9 части 2 статьи 103 Закона №44-ФЗ о контрактной системе </text:span><text:span text:style-name="T9">определено включение в реестр контрактов в ЕИС копии заключенного контракта, подписанной </text:span><text:a xlink:type="simple" xlink:href="garantf1://12084522.51" text:style-name="Internet_20_link" text:visited-style-name="Visited_20_Internet_20_Link"><text:span text:style-name="T7">усиленной электронной подписью</text:span></text:a><text:span text:style-name="T9"> заказчика. В соответствии с частью 3 статьи 103 Закона №44-ФЗ о контрактной системе информация, предусмотренная в том числе пунктом 9 части 2 настоящей статьи, направляется заказчиком в Федеральное казначейство для включения ее в реестр контрактов в течение 5 рабочих дней с даты заключения контракта. </text:span></text:p>
                  <text:p text:style-name="P15"><text:s text:c="7"/>Результаты проверки соблюдения Заказчиком вышеуказанного требования Закона о контрактной системе представлены в Таблице № 1.</text:p>
                  <text:p text:style-name="P15"> </text:p>
                  <text:p text:style-name="P15"/>
                  <text:p text:style-name="P15">Таблица № 1</text:p>
                  <text:p text:style-name="P15"><text:soft-page-break/>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6">Наименование,</text:p>
                        <text:p text:style-name="P26">номер документа</text:p>
                        <text:p text:style-name="P26">(Контракта)</text:p>
                      </table:table-cell>
                      <table:table-cell table:style-name="Таблица4.A1" office:value-type="string">
                        <text:p text:style-name="P26"/>
                        <text:p text:style-name="P26"><text:s text:c="4"/>Сумма, руб.</text:p>
                      </table:table-cell>
                      <table:table-cell table:style-name="Таблица4.A1" office:value-type="string">
                        <text:p text:style-name="P26"/>
                        <text:p text:style-name="P26"><text:s text:c="10"/>Дата</text:p>
                        <text:p text:style-name="P26"><text:s text:c="7"/>документа</text:p>
                      </table:table-cell>
                      <table:table-cell table:style-name="Таблица4.D1" office:value-type="string">
                        <text:p text:style-name="P26"/>
                        <text:p text:style-name="P26">Дата размещения</text:p>
                        <text:p text:style-name="P26"><text:s text:c="7"/>в ЕИС</text:p>
                      </table:table-cell>
                    </table:table-row>
                    <table:table-row>
                      <table:table-cell table:style-name="Таблица4.A2" office:value-type="string">
                        <text:p text:style-name="P26"/>
                        <text:p text:style-name="P26">№ 23070300387- 730387</text:p>
                      </table:table-cell>
                      <table:table-cell table:style-name="Таблица4.A2" office:value-type="string">
                        <text:p text:style-name="P26"/>
                        <text:p text:style-name="P26"><text:s text:c="9"/>286115,00</text:p>
                      </table:table-cell>
                      <table:table-cell table:style-name="Таблица4.A2" office:value-type="string">
                        <text:p text:style-name="P26"/>
                        <text:p text:style-name="P26"><text:s text:c="2"/>20.12.2022</text:p>
                      </table:table-cell>
                      <table:table-cell table:style-name="Таблица4.D2" office:value-type="string">
                        <text:p text:style-name="P26"/>
                        <text:p text:style-name="P26"><text:s text:c="2"/>20.12.2022</text:p>
                      </table:table-cell>
                    </table:table-row>
                    <table:table-row>
                      <table:table-cell table:style-name="Таблица4.A2" office:value-type="string">
                        <text:p text:style-name="P26"/>
                        <text:p text:style-name="P26">№353</text:p>
                      </table:table-cell>
                      <table:table-cell table:style-name="Таблица4.A2" office:value-type="string">
                        <text:p text:style-name="P26"/>
                        <text:p text:style-name="P26"><text:s text:c="11"/>15000,00</text:p>
                      </table:table-cell>
                      <table:table-cell table:style-name="Таблица4.A2" office:value-type="string">
                        <text:p text:style-name="P26"/>
                        <text:p text:style-name="P26"><text:s text:c="2"/>06.12.2022</text:p>
                      </table:table-cell>
                      <table:table-cell table:style-name="Таблица4.D2" office:value-type="string">
                        <text:p text:style-name="P26"><text:s text:c="2"/></text:p>
                        <text:p text:style-name="P26"><text:s text:c="2"/>12.12.2022</text:p>
                      </table:table-cell>
                    </table:table-row>
                    <table:table-row>
                      <table:table-cell table:style-name="Таблица4.A2" office:value-type="string">
                        <text:p text:style-name="P26"/>
                        <text:p text:style-name="P26">№20</text:p>
                      </table:table-cell>
                      <table:table-cell table:style-name="Таблица4.A2" office:value-type="string">
                        <text:p text:style-name="P26"><text:s/></text:p>
                        <text:p text:style-name="P26"><text:s text:c="13"/>5673,00</text:p>
                      </table:table-cell>
                      <table:table-cell table:style-name="Таблица4.A2" office:value-type="string">
                        <text:p text:style-name="P26"><text:s text:c="2"/></text:p>
                        <text:p text:style-name="P26"><text:s text:c="2"/>20.12.2022</text:p>
                      </table:table-cell>
                      <table:table-cell table:style-name="Таблица4.D2" office:value-type="string">
                        <text:p text:style-name="P26"/>
                        <text:p text:style-name="P26"><text:s text:c="2"/>20.12.2022</text:p>
                      </table:table-cell>
                    </table:table-row>
                    <table:table-row>
                      <table:table-cell table:style-name="Таблица4.A2" office:value-type="string">
                        <text:p text:style-name="P26"/>
                        <text:p text:style-name="P26">№1</text:p>
                      </table:table-cell>
                      <table:table-cell table:style-name="Таблица4.A2" office:value-type="string">
                        <text:p text:style-name="P26"/>
                        <text:p text:style-name="P26"><text:s text:c="9"/>166689,60</text:p>
                      </table:table-cell>
                      <table:table-cell table:style-name="Таблица4.A2" office:value-type="string">
                        <text:p text:style-name="P26"/>
                        <text:p text:style-name="P26"><text:s text:c="2"/>10.04.2023</text:p>
                      </table:table-cell>
                      <table:table-cell table:style-name="Таблица4.D2" office:value-type="string">
                        <text:p text:style-name="P26"/>
                        <text:p text:style-name="P26"><text:s text:c="2"/>10.04.2023</text:p>
                      </table:table-cell>
                    </table:table-row>
                    <table:table-row>
                      <table:table-cell table:style-name="Таблица4.A2" office:value-type="string">
                        <text:p text:style-name="P26"/>
                        <text:p text:style-name="P26">№А0057301</text:p>
                      </table:table-cell>
                      <table:table-cell table:style-name="Таблица4.A2" office:value-type="string">
                        <text:p text:style-name="P26"/>
                        <text:p text:style-name="P26"><text:s text:c="11"/>42143,75</text:p>
                      </table:table-cell>
                      <table:table-cell table:style-name="Таблица4.A2" office:value-type="string">
                        <text:p text:style-name="P26"/>
                        <text:p text:style-name="P26"><text:s text:c="2"/>30.06.2023</text:p>
                      </table:table-cell>
                      <table:table-cell table:style-name="Таблица4.D2" office:value-type="string">
                        <text:p text:style-name="P26"/>
                        <text:p text:style-name="P26"><text:s text:c="2"/>03.07.2023</text:p>
                      </table:table-cell>
                    </table:table-row>
                    <table:table-row>
                      <table:table-cell table:style-name="Таблица4.A2" office:value-type="string">
                        <text:p text:style-name="P26"/>
                        <text:p text:style-name="P26">№0318300009622000318/20</text:p>
                      </table:table-cell>
                      <table:table-cell table:style-name="Таблица4.A2" office:value-type="string">
                        <text:p text:style-name="P26"/>
                        <text:p text:style-name="P26"><text:s text:c="11"/>40507,20</text:p>
                      </table:table-cell>
                      <table:table-cell table:style-name="Таблица4.A2" office:value-type="string">
                        <text:p text:style-name="P26"/>
                        <text:p text:style-name="P26"><text:s text:c="2"/>05.12.2022</text:p>
                      </table:table-cell>
                      <table:table-cell table:style-name="Таблица4.D2" office:value-type="string">
                        <text:p text:style-name="P26"/>
                        <text:p text:style-name="P26"><text:s text:c="2"/>07.12.2022</text:p>
                      </table:table-cell>
                    </table:table-row>
                    <table:table-row>
                      <table:table-cell table:style-name="Таблица4.A2" office:value-type="string">
                        <text:p text:style-name="P26"/>
                        <text:p text:style-name="P26">№0318300009622000345</text:p>
                      </table:table-cell>
                      <table:table-cell table:style-name="Таблица4.A2" office:value-type="string">
                        <text:p text:style-name="P26"/>
                        <text:p text:style-name="P26"><text:s text:c="9"/>235690,00</text:p>
                      </table:table-cell>
                      <table:table-cell table:style-name="Таблица4.A2" office:value-type="string">
                        <text:p text:style-name="P26"/>
                        <text:p text:style-name="P26"><text:s text:c="2"/>16.12.2022</text:p>
                      </table:table-cell>
                      <table:table-cell table:style-name="Таблица4.D2" office:value-type="string">
                        <text:p text:style-name="P26"/>
                        <text:p text:style-name="P26"><text:s text:c="2"/>19.12.2022</text:p>
                      </table:table-cell>
                    </table:table-row>
                    <table:table-row>
                      <table:table-cell table:style-name="Таблица4.A2" office:value-type="string">
                        <text:p text:style-name="P26"/>
                        <text:p text:style-name="P26">№125</text:p>
                      </table:table-cell>
                      <table:table-cell table:style-name="Таблица4.A2" office:value-type="string">
                        <text:p text:style-name="P26"/>
                        <text:p text:style-name="P26"><text:s text:c="9"/>867490,00</text:p>
                      </table:table-cell>
                      <table:table-cell table:style-name="Таблица4.A2" office:value-type="string">
                        <text:p text:style-name="P26"/>
                        <text:p text:style-name="P26"><text:s text:c="2"/>20.12.2022</text:p>
                      </table:table-cell>
                      <table:table-cell table:style-name="Таблица4.D2" office:value-type="string">
                        <text:p text:style-name="P26"/>
                        <text:p text:style-name="P26"><text:s text:c="2"/>20.12.2022</text:p>
                      </table:table-cell>
                    </table:table-row>
                    <table:table-row>
                      <table:table-cell table:style-name="Таблица4.A2" office:value-type="string">
                        <text:p text:style-name="P26"/>
                        <text:p text:style-name="P26">№2</text:p>
                      </table:table-cell>
                      <table:table-cell table:style-name="Таблица4.A2" office:value-type="string">
                        <text:p text:style-name="P26"/>
                        <text:p text:style-name="P26"><text:s text:c="11"/>23334,00</text:p>
                      </table:table-cell>
                      <table:table-cell table:style-name="Таблица4.A2" office:value-type="string">
                        <text:p text:style-name="P26"/>
                        <text:p text:style-name="P26"><text:s text:c="2"/>10.04.2023</text:p>
                      </table:table-cell>
                      <table:table-cell table:style-name="Таблица4.D2" office:value-type="string">
                        <text:p text:style-name="P26"/>
                        <text:p text:style-name="P26"><text:s text:c="2"/>10.04.2023</text:p>
                      </table:table-cell>
                    </table:table-row>
                    <table:table-row>
                      <table:table-cell table:style-name="Таблица4.A2" office:value-type="string">
                        <text:p text:style-name="P26"/>
                        <text:p text:style-name="P26">№0318300009622000261</text:p>
                      </table:table-cell>
                      <table:table-cell table:style-name="Таблица4.A2" office:value-type="string">
                        <text:p text:style-name="P26"/>
                        <text:p text:style-name="P26"><text:s text:c="10"/>220279,50</text:p>
                      </table:table-cell>
                      <table:table-cell table:style-name="Таблица4.A2" office:value-type="string">
                        <text:p text:style-name="P26"/>
                        <text:p text:style-name="P26"><text:s text:c="2"/>22.08.2022</text:p>
                      </table:table-cell>
                      <table:table-cell table:style-name="Таблица4.D2" office:value-type="string">
                        <text:p text:style-name="P26"/>
                        <text:p text:style-name="P26"><text:s text:c="2"/>22.08.2022</text:p>
                      </table:table-cell>
                    </table:table-row>
                  </table:table>
                  <text:p text:style-name="P15"/>
                  <text:p text:style-name="P15"><text:s text:c="8"/>Данные, отраженные в Таблице № 1,свидетельствуют о <text:s/>своевременности направления Заказчиком копии заключенного контракта для включения в реестр.</text:p>
                  <text:p text:style-name="P15"> </text:p>
                  <text:p text:style-name="P14"><text:span text:style-name="T9">        </text:span><text:span text:style-name="T4">Согласно информации из реестра контрактов, заключенных заказчиками, размещенного в ЕИС, недостоверная информация о сроке исполнения контракта , подписана электронной цифровой подписью директора учреждения (контрактного управляющего) Локтевой Натальи Юрьевны.</text:span></text:p>
                  <text:p text:style-name="P13"><text:s text:c="8"/>Учитывая цели Закона № 44-ФЗ о размещении заказов, в том числе эффективное использования бюджетных средств, обеспечение гласности и прозрачности размещения заказов, предотвращение коррупции и других злоупотреблений в сфере размещения заказов инспекция пришла к выводам:</text:p>
                  <text:p text:style-name="P13">           О наличии в действиях заказчика 5 фактов административного правонарушения, предусмотренное частью 2 статьи 7.31 Кодекса Российской Федерации об административных правонарушениях.</text:p>
                  <text:p text:style-name="P16">         На основании вышеизложенного принято решение о направлении <text:soft-page-break/>материалов плановой, выборочной проверки в министерство экономики Краснодарского края, как уполномоченный на осуществление  контроля в сфере контрактной системе закупок орган исполнительной власти Краснодарского края для рассмотрения и принятия решения о необходимости возбуждения дел об административных правонарушениях.</text:p>
                  <text:p text:style-name="P16">         </text:p>
                  <text:p text:style-name="P15"><text:span text:style-name="T2">         </text:span>По результатам проведенной проверки принято решение:</text:p>
                  <text:p text:style-name="P15">         1. Направить настоящий МБОУ ООШ №20  с целью ознакомления и недопущения нарушения законодательства о контрактной системе в сфере закупок.</text:p>
                  <text:p text:style-name="P15">         2. Разместить акт проверки на официальном сайте РФ в системе «Интернет» <text:span text:style-name="T6">zakupki</text:span>.<text:span text:style-name="T6">gov</text:span>.<text:span text:style-name="T6">ru</text:span> в течение 3 рабочих дней с даты его подписания.</text:p>
                  <text:p text:style-name="P15">         3. Направить в министерство экономики Краснодарского края выписку из акта проверки и подтверждающих документов по факту выявленных признаков административного правонарушения.</text:p>
                  <text:p text:style-name="P15">         </text:p>
                  <text:p text:style-name="P16"> </text:p>
                  <text:p text:style-name="P17"><text:span text:style-name="T3"> </text:span>З<text:span text:style-name="T8">аведующий сектора внутреннего</text:span></text:p>
                  <text:p text:style-name="P7"> муниц. финансового контроля </text:p>
                  <text:p text:style-name="P7">финансового управления администрации</text:p>
                  <text:p text:style-name="P7">муниципального образования</text:p>
                  <text:p text:style-name="P7"> Каневской район                                                                              Т.В.Лактионова</text:p>
                  <text:p text:style-name="P7"> </text:p>
                  <text:p text:style-name="P7">Главный специалист сектора </text:p>
                  <text:p text:style-name="P7">внутреннего муниц. Финансового </text:p>
                  <text:p text:style-name="P7">контроля финансового управления </text:p>
                  <text:p text:style-name="P7">администрации муниципального </text:p>
                  <text:p text:style-name="P7">образования Каневской район                                                          Е.П.Цокур</text:p>
                  <text:p text:style-name="P7"> </text:p>
                  <text:p text:style-name="P7">Главный специалист сектора </text:p>
                  <text:p text:style-name="P7">внутреннего муниц. Финансового </text:p>
                  <text:p text:style-name="P7">контроля финансового управления </text:p>
                  <text:p text:style-name="P7">администрации муниципального </text:p>
                  <text:p text:style-name="P7">образования Каневской район                                                          О.С.Швидкая</text:p>
                  <text:p text:style-name="P7"> </text:p>
                  <text:p text:style-name="P16"/>
                  <text:p text:style-name="P16"> </text:p>
                  <text:p text:style-name="P23">        </text:p>
                  <text:p text:style-name="P24"> </text:p>
                  <text:p text:style-name="P15">         </text:p>
                </table:table-cell>
                <table:table-cell table:style-name="Таблица2.B1" office:value-type="string">
                  <text:p text:style-name="P20"><text:s text:c="3"/>  </text:p>
                </table:table-cell>
                <table:table-cell table:style-name="Таблица2.B1" office:value-type="string">
                  <text:p text:style-name="P20">   </text:p>
                </table:table-cell>
                <table:table-cell table:style-name="Таблица2.B1" office:value-type="string">
                  <text:p text:style-name="P16">   </text:p>
                </table:table-cell>
              </table:table-row>
            </table:table>
          </table:table-cell>
          <table:table-cell table:style-name="Таблица1.B1" office:value-type="string">
            <text:p text:style-name="P20">        </text:p>
          </table:table-cell>
          <table:table-cell table:style-name="Таблица1.B1" office:value-type="string">
            <text:p text:style-name="P20">   </text:p>
          </table:table-cell>
          <table:table-cell table:style-name="Таблица1.B1" office:value-type="string">
            <text:p text:style-name="P20"> </text:p>
            <text:p text:style-name="P20"> </text:p>
            <text:p text:style-name="P20">      </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1:23:00.36</meta:creation-date>
    <dc:date>2023-07-17T09:13:35.65</dc:date>
    <meta:editing-duration>PT9H3M52S</meta:editing-duration>
    <meta:editing-cycles>49</meta:editing-cycles>
    <meta:generator>OpenOffice/4.1.3$Win32 OpenOffice.org_project/413m1$Build-9783</meta:generator>
    <meta:print-date>2023-07-17T09:12:46.20</meta:print-date>
    <meta:document-statistic meta:table-count="3" meta:image-count="0" meta:object-count="0" meta:page-count="16" meta:paragraph-count="268" meta:word-count="5400" meta:character-count="42964"/>
  </office:meta>
</office:document-meta>
</file>