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fo:margin-left="-0.095cm" fo:margin-right="0.016cm" table:align="margins"/>
    </style:style>
    <style:style style:name="Таблица1.A" style:family="table-column">
      <style:table-column-properties style:column-width="1.429cm" style:rel-column-width="5478*"/>
    </style:style>
    <style:style style:name="Таблица1.B" style:family="table-column">
      <style:table-column-properties style:column-width="6.271cm" style:rel-column-width="24043*"/>
    </style:style>
    <style:style style:name="Таблица1.C" style:family="table-column">
      <style:table-column-properties style:column-width="6.165cm" style:rel-column-width="23637*"/>
    </style:style>
    <style:style style:name="Таблица1.D" style:family="table-column">
      <style:table-column-properties style:column-width="3.228cm" style:rel-column-width="12377*"/>
    </style:style>
    <style:style style:name="Таблица1.1" style:family="table-row">
      <style:table-row-properties style:min-row-height="1.13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7.017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6.826cm"/>
    </style:style>
    <style:style style:name="Таблица1.4" style:family="table-row">
      <style:table-row-properties style:min-row-height="5.953cm"/>
    </style:style>
    <style:style style:name="Таблица1.5" style:family="table-row">
      <style:table-row-properties style:min-row-height="5.927cm"/>
    </style:style>
    <style:style style:name="Таблица1.6" style:family="table-row">
      <style:table-row-properties style:min-row-height="6.72cm"/>
    </style:style>
    <style:style style:name="Таблица1.7" style:family="table-row">
      <style:table-row-properties style:min-row-height="6.218cm"/>
    </style:style>
    <style:style style:name="Таблица1.8" style:family="table-row">
      <style:table-row-properties style:min-row-height="5.768cm"/>
    </style:style>
    <style:style style:name="Таблица1.9" style:family="table-row">
      <style:table-row-properties style:min-row-height="5.9cm"/>
    </style:style>
    <style:style style:name="Таблица1.10" style:family="table-row">
      <style:table-row-properties style:min-row-height="5.794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padding="0cm" fo:border="none"/>
    </style:style>
    <style:style style:name="P14" style:family="paragraph" style:parent-style-name="Text_20_body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javascript:;" xlink:type="simple"/>
        <form:form form:name="unnamed1" form:apply-filter="true" form:enctype="multipart/formdata" form:method="post" form:control-implementation="ooo:com.sun.star.form.component.Form" office:target-frame="" xlink:href="javascript:;" xlink:type="simple"/>
        <form:form form:name="unnamed2" form:apply-filter="true" form:enctype="multipart/formdata" form:method="post" form:control-implementation="ooo:com.sun.star.form.component.Form" office:target-frame="" xlink:href="javascript:;" xlink:type="simple"/>
        <form:form form:name="unnamed3" form:apply-filter="true" form:enctype="multipart/formdata" form:method="post" form:control-implementation="ooo:com.sun.star.form.component.Form" office:target-frame="" xlink:href="javascript:;" xlink:type="simple"/>
        <form:form form:name="unnamed4" form:apply-filter="true" form:enctype="multipart/formdata" form:method="post" form:control-implementation="ooo:com.sun.star.form.component.Form" office:target-frame="" xlink:href="javascript:;" xlink:type="simple"/>
        <form:form form:name="unnamed5" form:apply-filter="true" form:enctype="multipart/formdata" form:method="post" form:control-implementation="ooo:com.sun.star.form.component.Form" office:target-frame="" xlink:href="javascript:;" xlink:type="simple"/>
        <form:form form:name="unnamed6" form:apply-filter="true" form:enctype="multipart/formdata" form:method="post" form:control-implementation="ooo:com.sun.star.form.component.Form" office:target-frame="" xlink:href="javascript:;" xlink:type="simple"/>
        <form:form form:name="unnamed7" form:apply-filter="true" form:enctype="multipart/formdata" form:method="post" form:control-implementation="ooo:com.sun.star.form.component.Form" office:target-frame="" xlink:href="javascript:;" xlink:type="simple"/>
        <form:form form:name="unnamed8" form:apply-filter="true" form:enctype="multipart/formdata" form:method="post" form:control-implementation="ooo:com.sun.star.form.component.Form" office:target-frame="" xlink:href="javascript:;" xlink:type="simple"/>
        <form:form form:name="unnamed9" form:apply-filter="true" form:enctype="multipart/formdata" form:method="post" form:control-implementation="ooo:com.sun.star.form.component.Form" office:target-frame="" xlink:href="javascript:;" xlink:type="simple"/>
        <form:form form:name="unnamed10" form:apply-filter="true" form:enctype="multipart/formdata" form:method="post" form:control-implementation="ooo:com.sun.star.form.component.Form" office:target-frame="" xlink:href="javascript:;" xlink:type="simple"/>
        <form:form form:name="unnamed11" form:apply-filter="true" form:enctype="multipart/formdata" form:method="post" form:control-implementation="ooo:com.sun.star.form.component.Form" office:target-frame="" xlink:href="javascript:;" xlink:type="simple"/>
        <form:form form:name="unnamed12" form:apply-filter="true" form:enctype="multipart/formdata" form:method="post" form:control-implementation="ooo:com.sun.star.form.component.Form" office:target-frame="" xlink:href="javascript:;" xlink:type="simple"/>
        <form:form form:name="unnamed13" form:apply-filter="true" form:enctype="multipart/formdata" form:method="post" form:control-implementation="ooo:com.sun.star.form.component.Form" office:target-frame="" xlink:href="javascript:;" xlink:type="simple"/>
        <form:form form:name="unnamed14" form:apply-filter="true" form:enctype="multipart/formdata" form:method="post" form:control-implementation="ooo:com.sun.star.form.component.Form" office:target-frame="" xlink:href="javascript:;" xlink:type="simple"/>
        <form:form form:name="unnamed15" form:apply-filter="true" form:enctype="multipart/formdata" form:method="post" form:control-implementation="ooo:com.sun.star.form.component.Form" office:target-frame="" xlink:href="javascript:;" xlink:type="simple"/>
        <form:form form:name="unnamed16" form:apply-filter="true" form:enctype="multipart/formdata" form:method="post" form:control-implementation="ooo:com.sun.star.form.component.Form" office:target-frame="" xlink:href="javascript:;" xlink:type="simple"/>
        <form:form form:name="unnamed17" form:apply-filter="true" form:enctype="multipart/formdata" form:method="post" form:control-implementation="ooo:com.sun.star.form.component.Form" office:target-frame="" xlink:href="javascript:;" xlink:type="simple"/>
        <form:form form:name="unnamed18" form:apply-filter="true" form:enctype="multipart/formdata" form:method="post" form:control-implementation="ooo:com.sun.star.form.component.Form" office:target-frame="" xlink:href="javascript:;" xlink:type="simple"/>
        <form:form form:name="unnamed19" form:apply-filter="true" form:enctype="multipart/formdata" form:method="post" form:control-implementation="ooo:com.sun.star.form.component.Form" office:target-frame="" xlink:href="javascript:;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9"/></text:p>
      <text:p text:style-name="Standard"><text:tab/><text:tab/><text:tab/><text:tab/><text:tab/><text:tab/><text:tab/><text:tab/><text:tab/>Приложение</text:p>
      <text:p text:style-name="Standard"><text:tab/><text:tab/><text:tab/><text:tab/><text:tab/><text:tab/><text:tab/><text:tab/><text:tab/>к приказу начальника</text:p>
      <text:p text:style-name="Standard"><text:tab/><text:tab/><text:tab/><text:tab/><text:tab/><text:tab/><text:tab/><text:tab/><text:tab/>финансового управления</text:p>
      <text:p text:style-name="Standard"><text:tab/><text:tab/><text:tab/><text:tab/><text:tab/><text:tab/><text:tab/><text:tab/><text:tab/>от 29.01.2021 г.№20</text:p>
      <text:p text:style-name="Standard"/>
      <text:p text:style-name="Standard"/>
      <text:p text:style-name="Standard"/>
      <text:p text:style-name="P5"><text:s text:c="3"/></text:p>
      <text:p text:style-name="P5"><text:tab/><text:tab/><text:tab/><text:tab/><text:tab/><text:span text:style-name="T1"> <text:s text:c="13"/>ПЛАН</text:span></text:p>
      <text:p text:style-name="P3"><text:tab/>проведения финансовым управлением администрации муниципального <text:tab/>образования Каневской район плановых проверок соблюдения <text:tab/><text:tab/><text:tab/> <text:s text:c="10"/><text:tab/>законодательства Российской Федерации и иных нормативных правовых</text:p>
      <text:p text:style-name="P3"><text:tab/>актов о контрактной системе в сфере закупок на 1 полугодие 2021 года.</text:p>
      <text:p text:style-name="P3"/>
      <text:p text:style-name="P3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<text:s text:c="10"/>Наименование,</text:p>
            <text:p text:style-name="P9"><text:s text:c="3"/>ИНН субъекта проверки</text:p>
          </table:table-cell>
          <table:table-cell table:style-name="Таблица1.A1" office:value-type="string">
            <text:p text:style-name="P9"><text:s text:c="5"/>Цель и основание </text:p>
            <text:p text:style-name="P9"><text:s text:c="5"/>проведения проверки</text:p>
          </table:table-cell>
          <table:table-cell table:style-name="Таблица1.D1" office:value-type="string">
            <text:p text:style-name="P9">Месяц <text:s text:c="15"/>начала проведения проверки/ Проверяемый перио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section text:style-name="Sect1" text:name="outerWrapper">
              <text:section text:style-name="Sect1" text:name="tableWrapper">
                <text:section text:style-name="Sect1" text:name="white">
                  <text:section text:style-name="Sect1" text:name="j_id370">
                    <text:section text:style-name="Sect1" text:name="pgzform:j_id373">
                      <text:section text:style-name="Sect1" text:name="pgzform:j_id846">
                        <text:p text:style-name="P7">АДМИНИСТРАЦИЯ МУНИЦИПАЛЬНОГО ОБРАЗОВАНИЯ КАНЕВСКОЙ РАЙОН<text:line-break/>ИНН 2334008330, КПП 233401001</text:p>
                        <text:p text:style-name="P7"><text:bookmark text:name="pgzform:j_id979"/><text:bookmark text:name="pgzform:j_id980"/></text:p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section text:style-name="Sect1" text:name="Раздел1">
              <text:section text:style-name="Sect1" text:name="Раздел2">
                <text:section text:style-name="Sect1" text:name="Раздел3">
                  <text:section text:style-name="Sect1" text:name="Раздел4">
                    <text:section text:style-name="Sect1" text:name="Раздел5">
                      <text:section text:style-name="Sect1" text:name="Раздел6">
                        <text:p text:style-name="P13"><text:bookmark text:name="pgzform:j_id846"/>Предупреждение и выявление нарушений законодательства РФ о контрактной системе и иных нормативно правовых актов, в соответствии с <text:span text:style-name="T2">пунктом 3</text:span>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  <table:table-cell table:style-name="Таблица1.D2" office:value-type="string">
            <text:section text:style-name="Sect1" text:name="Раздел7">
              <text:section text:style-name="Sect1" text:name="Раздел8">
                <text:section text:style-name="Sect1" text:name="Раздел9">
                  <text:section text:style-name="Sect1" text:name="Раздел10">
                    <text:section text:style-name="Sect1" text:name="Раздел11">
                      <text:section text:style-name="Sect1" text:name="Раздел12">
                        <text:p text:style-name="P15">Апрель 2021</text:p>
                        <text:p text:style-name="P15">с 02.04.2018 по 01.04.2021</text:p>
                        <text:p text:style-name="P15"/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able:table-row table:style-name="Таблица1.3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section text:style-name="Sect1" text:name="Раздел13">
              <text:section text:style-name="Sect1" text:name="Раздел14">
                <text:section text:style-name="Sect1" text:name="Раздел15">
                  <text:section text:style-name="Sect1" text:name="Раздел16">
                    <text:section text:style-name="Sect1" text:name="Раздел17">
                      <text:section text:style-name="Sect1" text:name="Раздел18">
                        <text:p text:style-name="P11">АДМИНИСТРАЦИЯ МУНИЦИПАЛЬНОГО ОБРАЗОВАНИЯ НОВОДЕРЕВЯНКОВСКОЕ СЕЛЬСКОЕ ПОСЕЛЕНИЕ В СОСТАВЕ МУНИЦИПАЛЬНОГО ОБРАЗОВАНИЯ КАНЕВСКОЙ РАЙОН<text:line-break/>ИНН 2334019734, КПП 233401001</text:p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section text:style-name="Sect1" text:name="Раздел19">
              <text:section text:style-name="Sect1" text:name="Раздел20">
                <text:section text:style-name="Sect1" text:name="Раздел21">
                  <text:section text:style-name="Sect1" text:name="Раздел22">
                    <text:section text:style-name="Sect1" text:name="Раздел23">
                      <text:section text:style-name="Sect1" text:name="Раздел24">
                        <text:p text:style-name="P13"><text:bookmark text:name="pgzform:j_id8463"/>Предупреждение и выявление нарушений законодательства РФ о контрактной системе и иных нормативно правовых актов, в соответствии с <text:span text:style-name="T2">пунктом 3 </text:span>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  <table:table-cell table:style-name="Таблица1.D2" office:value-type="string">
            <text:section text:style-name="Sect1" text:name="Раздел25">
              <text:section text:style-name="Sect1" text:name="Раздел26">
                <text:section text:style-name="Sect1" text:name="Раздел27">
                  <text:section text:style-name="Sect1" text:name="Раздел28">
                    <text:section text:style-name="Sect1" text:name="Раздел29">
                      <text:section text:style-name="Sect1" text:name="Раздел30">
                        <text:p text:style-name="P16">Апрель 2021</text:p>
                        <text:p text:style-name="P16">с 02.04.2018 по 01.04.2021</text:p>
                        <text:p text:style-name="P16"/>
                      </text:section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ext:soft-page-break/>
        <table:table-row table:style-name="Таблица1.4">
          <table:table-cell table:style-name="Таблица1.B2" office:value-type="string">
            <text:p text:style-name="P8">3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31">
              <text:section text:style-name="Sect1" text:name="Раздел32">
                <text:section text:style-name="Sect1" text:name="Раздел33">
                  <text:section text:style-name="Sect1" text:name="Раздел34">
                    <text:section text:style-name="Sect1" text:name="Раздел35">
                      <text:section text:style-name="Sect1" text:name="Раздел36">
                        <text:p text:style-name="P12">АДМИНИСТРАЦИЯ МУНИЦИПАЛЬНОГО ОБРАЗОВАНИЯ СТАРОДЕРЕВЯНКОВСКОЕ СЕЛЬСКОЕ ПОСЕЛЕНИЕ В СОСТАВЕ МУНИЦИПАЛЬНОГО ОБРАЗОВАНИЯ КАНЕВСКОЙ РАЙОН<text:line-break/>ИНН 2334019660, КПП 233401001</text:p>
                        <text:p text:style-name="P12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Standard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</text:p>
          </table:table-cell>
          <table:table-cell table:style-name="Таблица1.D2" office:value-type="string">
            <text:section text:style-name="Sect1" text:name="Раздел37">
              <text:section text:style-name="Sect1" text:name="Раздел38">
                <text:section text:style-name="Sect1" text:name="Раздел39">
                  <text:section text:style-name="Sect1" text:name="Раздел40">
                    <text:section text:style-name="Sect1" text:name="Раздел41">
                      <text:section text:style-name="Sect1" text:name="Раздел42">
                        <text:p text:style-name="P16">Апрель 2021</text:p>
                        <text:p text:style-name="P16">с 02.04.2018 по 01.04.2021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able:table-row table:style-name="Таблица1.5">
          <table:table-cell table:style-name="Таблица1.B2" office:value-type="string">
            <text:p text:style-name="P8">4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43">
              <text:section text:style-name="Sect1" text:name="Раздел44">
                <text:section text:style-name="Sect1" text:name="Раздел45">
                  <text:section text:style-name="Sect1" text:name="Раздел46">
                    <text:section text:style-name="Sect1" text:name="Раздел47">
                      <text:section text:style-name="Sect1" text:name="Раздел48">
                        <text:p text:style-name="P11">АДМИНИСТРАЦИЯ МУНИЦИПАЛЬНОГО ОБРАЗОВАНИЯ КУБАНСКОСТЕПНОЕ СЕЛЬСКОЕ ПОСЕЛЕНИЕ В СОСТАВЕ МУНИЦИПАЛЬНОГО ОБРАЗОВАНИЯ КАНЕВСКОЙ РАЙОН<text:line-break/>ИНН 2334019759, КПП 233401001</text:p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6">Апрель 2021</text:p>
            <text:p text:style-name="P17">с 02.04.2018 по 01.04.2021</text:p>
          </table:table-cell>
        </table:table-row>
        <table:table-row table:style-name="Таблица1.6">
          <table:table-cell table:style-name="Таблица1.B2" office:value-type="string">
            <text:p text:style-name="P8">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49">
              <text:section text:style-name="Sect1" text:name="Раздел50">
                <text:section text:style-name="Sect1" text:name="Раздел51">
                  <text:section text:style-name="Sect1" text:name="Раздел52">
                    <text:section text:style-name="Sect1" text:name="Раздел53">
                      <text:section text:style-name="Sect1" text:name="Раздел54">
                        <text:p text:style-name="P12">АДМИНИСТРАЦИЯ МУНИЦИПАЛЬНОГО ОБРАЗОВАНИЯ ПРИДОРОЖНОЕ СЕЛЬСКОЕ ПОСЕЛЕНИЕ В СОСТАВЕ МУНИЦИПАЛЬНОГО ОБРАЗОВАНИЯ КАНЕВСКОЙ РАЙОН<text:line-break/>ИНН 2334019692, КПП 233401001</text:p>
                        <text:p text:style-name="P12"/>
                        <text:p text:style-name="P12"/>
                      </text:section>
                    </text:section>
                  </text:section>
                </text:section>
              </text:section>
            </text:section>
            <text:p text:style-name="P7"/>
            <text:p text:style-name="Table_20_Contents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1.D2" office:value-type="string">
            <text:section text:style-name="Sect1" text:name="Раздел55">
              <text:section text:style-name="Sect1" text:name="Раздел56">
                <text:section text:style-name="Sect1" text:name="Раздел57">
                  <text:section text:style-name="Sect1" text:name="Раздел58">
                    <text:section text:style-name="Sect1" text:name="Раздел59">
                      <text:section text:style-name="Sect1" text:name="Раздел60">
                        <text:p text:style-name="P16">Апрель 2021</text:p>
                        <text:p text:style-name="P17">с 02.04.2018 по 01.04.2021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ext:soft-page-break/>
        <table:table-row table:style-name="Таблица1.7">
          <table:table-cell table:style-name="Таблица1.B2" office:value-type="string">
            <text:p text:style-name="P8">6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61">
              <text:section text:style-name="Sect1" text:name="Раздел62">
                <text:section text:style-name="Sect1" text:name="Раздел63">
                  <text:section text:style-name="Sect1" text:name="Раздел64">
                    <text:section text:style-name="Sect1" text:name="Раздел65">
                      <text:section text:style-name="Sect1" text:name="Раздел66">
                        <text:p text:style-name="P11">АДМИНИСТРАЦИЯ МУНИЦИПАЛЬНОГО ОБРАЗОВАНИЯ ПРИВОЛЬНЕНСКОЕ СЕЛЬСКОЕ ПОСЕЛЕНИЕ В СОСТАВЕ МУНИЦИПАЛЬНОГО ОБРАЗОВАНИЯ КАНЕВСКОЙ РАЙОН<text:line-break/>ИНН 2334019727, КПП 233401001</text:p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Таблица1.D2" office:value-type="string">
            <text:section text:style-name="Sect1" text:name="Раздел67">
              <text:section text:style-name="Sect1" text:name="Раздел68">
                <text:section text:style-name="Sect1" text:name="Раздел69">
                  <text:section text:style-name="Sect1" text:name="Раздел70">
                    <text:section text:style-name="Sect1" text:name="Раздел71">
                      <text:section text:style-name="Sect1" text:name="Раздел72">
                        <text:p text:style-name="P16">Апрель 2021</text:p>
                        <text:p text:style-name="P17">с 02.04.2018 по 01.04.2021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able:table-row table:style-name="Таблица1.8">
          <table:table-cell table:style-name="Таблица1.B2" office:value-type="string">
            <text:p text:style-name="P8">7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73">
              <text:section text:style-name="Sect1" text:name="Раздел74">
                <text:section text:style-name="Sect1" text:name="Раздел75">
                  <text:section text:style-name="Sect1" text:name="Раздел76">
                    <text:section text:style-name="Sect1" text:name="Раздел77">
                      <text:section text:style-name="Sect1" text:name="Раздел78">
                        <text:p text:style-name="P11">АДМИНИСТРАЦИЯ МУНИЦИПАЛЬНОГО ОБРАЗОВАНИЯ НОВОМИНСКОЕ СЕЛЬСКОЕ ПОСЕЛЕНИЕ В СОСТАВЕ МУНИЦИПАЛЬНОГО ОБРАЗОВАНИЯ КАНЕВСКОЙ РАЙОН<text:line-break/>ИНН 2334019710, КПП 233401001</text:p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79">
              <text:section text:style-name="Sect1" text:name="Раздел80">
                <text:section text:style-name="Sect1" text:name="Раздел81">
                  <text:section text:style-name="Sect1" text:name="Раздел82">
                    <text:section text:style-name="Sect1" text:name="Раздел83">
                      <text:section text:style-name="Sect1" text:name="Раздел84">
                        <text:p text:style-name="P16">Апрель 2021</text:p>
                        <text:p text:style-name="P17">с 02.04.2018 по 01.04.2021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able:table-row table:style-name="Таблица1.9">
          <table:table-cell table:style-name="Таблица1.B2" office:value-type="string">
            <text:p text:style-name="P8">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B2" office:value-type="string">
            <text:section text:style-name="Sect1" text:name="Раздел91">
              <text:section text:style-name="Sect1" text:name="Раздел92">
                <text:section text:style-name="Sect1" text:name="Раздел93">
                  <text:section text:style-name="Sect1" text:name="Раздел94">
                    <text:section text:style-name="Sect1" text:name="Раздел95">
                      <text:section text:style-name="Sect1" text:name="Раздел96">
                        <text:p text:style-name="P11">АДМИНИСТРАЦИЯ МУНИЦИПАЛЬНОГО ОБРАЗОВАНИЯ КАНЕВСКОЕ СЕЛЬСКОЕ ПОСЕЛЕНИЕ В СОСТАВЕ МУНИЦИПАЛЬНОГО ОБРАЗОВАНИЯ КАНЕВСКОЙ РАЙОН<text:line-break/>ИНН 2334019702, КПП 233401001</text:p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  <text:p text:style-name="P10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85">
              <text:section text:style-name="Sect1" text:name="Раздел86">
                <text:section text:style-name="Sect1" text:name="Раздел87">
                  <text:section text:style-name="Sect1" text:name="Раздел88">
                    <text:section text:style-name="Sect1" text:name="Раздел89">
                      <text:section text:style-name="Sect1" text:name="Раздел90">
                        <text:p text:style-name="P16">Апрель 2021</text:p>
                        <text:p text:style-name="P17">с 02.04.2018 по 01.04.2021</text:p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ext:soft-page-break/>
        <table:table-row table:style-name="Таблица1.10"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section text:style-name="Sect1" text:name="Раздел97">
              <text:section text:style-name="Sect1" text:name="Раздел98">
                <text:section text:style-name="Sect1" text:name="Раздел99">
                  <text:section text:style-name="Sect1" text:name="Раздел100">
                    <text:section text:style-name="Sect1" text:name="Раздел101">
                      <text:section text:style-name="Sect1" text:name="Раздел102">
                        <text:p text:style-name="P11">МУНИЦИПАЛЬНОЕ БЮДЖЕТНОЕ ОБЩЕОБРАЗОВАТЕЛЬНОЕ УЧРЕЖДЕНИЕ СРЕДНЯЯ ОБЩЕОБРАЗОВАТЕЛЬНАЯ ШКОЛА № 13 ИМЕНИ ДВАЖДЫ ГЕРОЯ СОВЕТСКОГО СОЮЗА ХРЮКИНА Т.Т. МУНИЦИПАЛЬНОГО ОБРАЗОВАНИЯ КАНЕВСКОЙ РАЙОН<text:line-break/>ИНН 2334014493, КПП 233401001</text:p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section text:style-name="Sect1" text:name="Раздел103">
              <text:section text:style-name="Sect1" text:name="Раздел104">
                <text:section text:style-name="Sect1" text:name="Раздел105">
                  <text:section text:style-name="Sect1" text:name="Раздел106">
                    <text:section text:style-name="Sect1" text:name="Раздел107">
                      <text:section text:style-name="Sect1" text:name="Раздел108">
                        <text:p text:style-name="P15">Май 2021 <text:s text:c="10"/>с 01.05.2018 по 01.05.2021</text:p>
                        <text:p text:style-name="P15"/>
                      </text:section>
                    </text:section>
                  </text:section>
                </text:section>
              </text:section>
            </text:section>
            <text:p text:style-name="P10"/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section text:style-name="Sect1" text:name="Раздел109">
              <text:section text:style-name="Sect1" text:name="Раздел110">
                <text:section text:style-name="Sect1" text:name="Раздел111">
                  <text:section text:style-name="Sect1" text:name="Раздел112">
                    <text:section text:style-name="Sect1" text:name="Раздел113">
                      <text:section text:style-name="Sect1" text:name="Раздел114">
                        <text:p text:style-name="P11">МУНИЦИПАЛЬНОЕ БЮДЖЕТНОЕ ДОШКОЛЬНОЕ ОБРАЗОВАТЕЛЬНОЕ УЧРЕЖДЕНИЕ ДЕТСКИЙ САД №10 МУНИЦИПАЛЬНОГО ОБРАЗОВАНИЯ КАНЕВСКОЙ РАЙОН<text:line-break/>ИНН 2334014422, КПП 233401001</text:p>
                        <text:p text:style-name="P11"/>
                        <text:p text:style-name="P11"/>
                        <text:p text:style-name="P11"/>
                      </text:section>
                    </text:section>
                  </text:section>
                </text:section>
              </text:section>
            </text:section>
            <text:p text:style-name="P7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7">Июнь 2021 <text:s text:c="9"/>с 01.06.2018 по 01.06.2021</text:p>
            <text:p text:style-name="P17"/>
          </table:table-cell>
        </table:table-row>
        <table:table-row>
          <table:table-cell table:style-name="Таблица1.A2" office:value-type="float" office:value="11">
            <text:p text:style-name="P8">11</text:p>
          </table:table-cell>
          <table:table-cell table:style-name="Таблица1.B2" office:value-type="string">
            <text:p text:style-name="P11">МУНИЦИПАЛЬНОЕ БЮДЖЕТНОЕ УЧРЕЖДЕНИЕ КУЛЬТУРЫ "МЕЖПОСЕЛЕНЧЕСКАЯ ЦЕНТРАЛЬНАЯ БИБЛИОТЕКА МУНИЦИПАЛЬНОГО ОБРАЗОВАНИЯ КАНЕВСКОЙ РАЙОН"<text:line-break/>ИНН 2334015225, КПП 233401001</text:p>
            <text:p text:style-name="P11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7">Июль 2021 <text:s text:c="3"/>с 01.07.2018 по 01.07.2021</text:p>
            <text:p text:style-name="P17"/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11">МУНИЦИПАЛЬНОЕ БЮДЖЕТНОЕ УЧРЕЖДЕНИЕ МУНИЦИПАЛЬНОГО ОБРАЗОВАНИЯ КАНЕВСКОЙ РАЙОН "СПОРТИВНЫЙ КОМПЛЕКС "ЮНОСТЬ"<text:line-break/>ИНН 2334023547, КПП 233401001</text:p>
            <text:p text:style-name="P11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<text:soft-page-break/>нужд"</text:p>
          </table:table-cell>
          <table:table-cell table:style-name="Таблица1.D2" office:value-type="string">
            <text:p text:style-name="P17">Август 2021 <text:s text:c="2"/>с 01.08.2018 по 01.08.2021</text:p>
            <text:p text:style-name="P17"/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11">МУНИЦИПАЛЬНОЕ КАЗЕННОЕ УЧРЕЖДЕНИЕ МУНИЦИПАЛЬНОГО ОБРАЗОВАНИЯ КАНЕВСКОЙ РАЙОН "ЦЕНТР ОБЕСПЕЧЕНИЯ ДЕЯТЕЛЬНОСТИ ОБРАЗОВАТЕЛЬНЫХ УЧРЕЖДЕНИЙ"<text:line-break/>ИНН 2334022448, КПП 233401001</text:p>
            <text:p text:style-name="P11"/>
          </table:table-cell>
          <table:table-cell table:style-name="Таблица1.B2" office:value-type="string">
            <text:p text:style-name="P14">Предупреждение и выявление нарушений законодательства РФ о контрактной системе и иных нормативно правовых актов, в соответствии с пунктом 3 частью 3 статьи 99 Федерального закона от 05.04.2013 №44 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Таблица1.D2" office:value-type="string">
            <text:p text:style-name="P17">Сентябрь 2021 <text:s/>с 01.09.2018 по 01.09.2021</text:p>
            <text:p text:style-name="P17"/>
          </table:table-cell>
        </table:table-row>
      </table:table>
      <text:p text:style-name="P1"/>
      <text:p text:style-name="P4"><text:tab/><text:span text:style-name="T1">Основание проведения проверок пункт 3 части 3 статьи 99 Федерального закона от 05 апреля 2013 года №44 «О контрактной системе в сфере закупок товаров, работ, услуг для обеспечения государственных и муниципальных нужд», постановления главы муниципального образования Каневской район от 20 февраля 2014 года «О контроле в сфере закупок товаров, работ, услуг для обеспечения муниципальных нужд».</text:span></text:p>
      <text:p text:style-name="P2"><text:tab/></text:p>
      <text:p text:style-name="P2"/>
      <text:p text:style-name="P2"/>
      <text:p text:style-name="P2"/>
      <text:p text:style-name="P2"/>
      <text:p text:style-name="P2">Начальник финансового </text:p>
      <text:p text:style-name="P2">управления <text:s text:c="99"/>А.И.Бит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09:54:07.52</meta:creation-date>
    <meta:print-date>2021-02-01T10:30:25.81</meta:print-date>
    <dc:date>2021-02-01T13:34:53.01</dc:date>
    <meta:editing-duration>PT2H19M28S</meta:editing-duration>
    <meta:editing-cycles>14</meta:editing-cycles>
    <meta:generator>OpenOffice/4.1.3$Win32 OpenOffice.org_project/413m1$Build-9783</meta:generator>
    <meta:document-statistic meta:table-count="1" meta:image-count="0" meta:object-count="0" meta:page-count="5" meta:paragraph-count="80" meta:word-count="972" meta:character-count="7757"/>
  </office:meta>
</office:document-meta>
</file>