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098cm" fo:margin-left="-0.016cm" fo:margin-right="-3.082cm" table:align="margins"/>
    </style:style>
    <style:style style:name="Таблица1.A" style:family="table-column">
      <style:table-column-properties style:column-width="18.309cm" style:rel-column-width="59702*"/>
    </style:style>
    <style:style style:name="Таблица1.B" style:family="table-column">
      <style:table-column-properties style:column-width="0.9cm" style:rel-column-width="2933*"/>
    </style:style>
    <style:style style:name="Таблица1.C" style:family="table-column">
      <style:table-column-properties style:column-width="0.265cm" style:rel-column-width="862*"/>
    </style:style>
    <style:style style:name="Таблица1.D" style:family="table-column">
      <style:table-column-properties style:column-width="0.624cm" style:rel-column-width="2038*"/>
    </style:style>
    <style:style style:name="Таблица1.B1" style:family="table-cell">
      <style:table-cell-properties style:vertical-align="middle"/>
    </style:style>
    <style:style style:name="Таблица2" style:family="table">
      <style:table-properties style:width="18.23cm" table:align="right"/>
    </style:style>
    <style:style style:name="Таблица2.A" style:family="table-column">
      <style:table-column-properties style:column-width="17.489cm"/>
    </style:style>
    <style:style style:name="Таблица2.B" style:family="table-column">
      <style:table-column-properties style:column-width="0.159cm"/>
    </style:style>
    <style:style style:name="Таблица2.C" style:family="table-column">
      <style:table-column-properties style:column-width="0.265cm"/>
    </style:style>
    <style:style style:name="Таблица2.D" style:family="table-column">
      <style:table-column-properties style:column-width="0.318cm"/>
    </style:style>
    <style:style style:name="Таблица2.B1" style:family="table-cell">
      <style:table-cell-properties style:vertical-align="middle"/>
    </style:style>
    <style:style style:name="Таблица4" style:family="table">
      <style:table-properties style:width="17.013cm" fo:margin-left="0cm" fo:margin-right="-0.012cm" table:align="margins"/>
    </style:style>
    <style:style style:name="Таблица4.A" style:family="table-column">
      <style:table-column-properties style:column-width="5.741cm" style:rel-column-width="3255*"/>
    </style:style>
    <style:style style:name="Таблица4.B" style:family="table-column">
      <style:table-column-properties style:column-width="3.651cm" style:rel-column-width="2070*"/>
    </style:style>
    <style:style style:name="Таблица4.C" style:family="table-column">
      <style:table-column-properties style:column-width="3.836cm" style:rel-column-width="2175*"/>
    </style:style>
    <style:style style:name="Таблица4.D" style:family="table-column">
      <style:table-column-properties style:column-width="3.784cm" style:rel-column-width="2145*"/>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fo:background-color="#ffff99"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3"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5"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 fo:font-size="14pt" fo:background-color="#ffffff" style:font-size-asian="14pt" style:font-size-complex="14pt"/>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font-size-asian="14pt" style:font-size-complex="14pt"/>
    </style:style>
    <style:style style:name="P17" style:family="paragraph" style:parent-style-name="Table_20_Contents">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8" style:family="paragraph" style:parent-style-name="Standard">
      <style:text-properties style:font-name="Times New Roman" fo:font-size="14pt" fo:background-color="#ffffff" style:font-size-asian="14pt" style:font-size-complex="14pt"/>
    </style:style>
    <style:style style:name="P19" style:family="paragraph" style:parent-style-name="Table_20_Contents">
      <style:paragraph-properties fo:margin-top="0cm" fo:margin-bottom="0.499cm" fo:padding="0cm" fo:border="none"/>
      <style:text-properties style:font-name="Times New Roman" fo:font-size="14pt" fo:background-color="#ffffff" style:font-size-asian="14pt" style:font-size-complex="14pt"/>
    </style:style>
    <style:style style:name="P20" style:family="paragraph" style:parent-style-name="Table_20_Contents">
      <style:paragraph-properties fo:margin-top="0cm" fo:margin-bottom="0.499cm" fo:padding="0cm" fo:border="non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text-align="justify" style:justify-single-word="false" fo:text-indent="1.249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23" style:family="paragraph" style:parent-style-name="Table_20_Contents">
      <style:paragraph-properties fo:margin-left="0cm" fo:margin-right="0cm" fo:margin-top="0cm" fo:margin-bottom="0cm" fo:text-indent="0cm" style:auto-text-indent="false" fo:padding="0cm" fo:border="none"/>
    </style:style>
    <style:style style:name="P24"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25" style:family="paragraph" style:parent-style-name="Table_20_Content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background-color="#ffffff"/>
    </style:style>
    <style:style style:name="T5" style:family="text">
      <style:text-properties fo:color="#000000" fo:font-weight="bold"/>
    </style:style>
    <style:style style:name="T6" style:family="text">
      <style:text-properties fo:color="#000000" fo:font-weight="normal" style:font-weight-asian="normal" style:font-weight-complex="normal"/>
    </style:style>
    <style:style style:name="T7" style:family="text">
      <style:text-properties fo:color="#000000" fo:background-color="#ffffff"/>
    </style:style>
    <style:style style:name="T8" style:family="text">
      <style:text-properties fo:background-color="#ffffff"/>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ize="14pt" fo:background-color="#ffffff"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style:text-line-through-style="none" style:font-name="Times New Roman" fo:font-size="14pt" style:text-underline-style="none" style:text-blinking="false" fo:background-color="#ffffff" style:font-size-asian="14pt" style:font-size-complex="14pt"/>
    </style:style>
    <style:style style:name="T1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                          </text:span><text:span text:style-name="T11">                       <text:s text:c="7"/></text:span><text:span text:style-name="T12">АКТ № 7</text:span></text:p>
      <text:p text:style-name="P6">         </text:p>
      <text:p text:style-name="P3"><text:span text:style-name="T8">         </text:span>Контрольного мероприятия по результатам плановой выборочной </text:p>
      <text:p text:style-name="P3">проверки за соблюдением законодательства в сфере закупок муниципальным бюджетным общеобразовательным учреждением основной общеобразовательной школы №34 имени лейтенанта Николая Аралова муниципального <text:span text:style-name="T8">образования Каневского района.  </text:span></text:p>
      <text:p text:style-name="P6"> </text:p>
      <text:p text:style-name="P2">18.05.2023 г                                                                                   <text:s text:c="10"/>ст. Каневская</text:p>
      <text:p text:style-name="P6"> </text:p>
      <text:p text:style-name="P6">         На основании приказа начальника финансового управления администрации муниципального образования Каневской район  от 4 апреля 2023 г. №45, плана проведения плановых проверок в сфере  закупок, утвержденного приказом начальником фин. Управления от 08 июля 2021г. №70, инспекцией в составе:</text:p>
      <text:p text:style-name="P6">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6">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общеобразовательным учреждением основной общеобразовательной школы №34 имени лейтенанта Николая Аралова  муниципального образования Каневского района, далее (МБОУ ООШ №34).</text:p>
      <text:p text:style-name="P6">        Правовые основания проведения проверки:</text:p>
      <text:p text:style-name="P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Бюджетный Кодекс Российской Федерации , Кодекс Российской Федерации об административных <text:soft-page-break/>правонарушениях, Устав  МБОУ ООШ №34.</text:p>
      <text:p text:style-name="P6">         Цель проверки - соблюдение требований законодательства Российской Федерации и иных нормативных правовых актов о контрактной системе в сфере закупок, предупреждение и выявление нарушений .</text:p>
      <text:p text:style-name="P6">         Начало проверки: 28 апреля 2023 г.</text:p>
      <text:p text:style-name="P6">         Место проведения проверки:353740, Краснодарский край ,Каневской район, ст. Каневская,  ул. Горького, д.60</text:p>
      <text:p text:style-name="P6">         Проверяемый период: апрель 2021 г. – апрель 2023 г.</text:p>
      <text:p text:style-name="P6">         Проверка проведена с ведома директора МБОУ ООШ №34 – Евгении Александровны Поливоды .</text:p>
      <text:p text:style-name="P8"><text:tab/>Директор  МБОУ ООШ № 34 – Поливода Е.А., назначенный  Приказом от  09 июля  2021 года № 36-л «О назначении Поливода Е.А.» .</text:p>
      <text:p text:style-name="P6">          Проверка осуществлялась путем выборочного рассмотрения и анализа истребованных документов. </text:p>
      <text:p text:style-name="P6"> </text:p>
      <text:p text:style-name="P6">                           <text:span text:style-name="T1">Общие сведения о субъекте проверки</text:span></text:p>
      <text:p text:style-name="P6">         </text:p>
      <text:p text:style-name="P6">          В ходе проведенной плановой выборочной проверки в сфере закупок:</text:p>
      <text:p text:style-name="P6"><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6">         Финансирование деятельности Заказчика осуществляется за счет средств местного бюджета, предусмотренных на содержание  МБОУ ООШ №34.</text:p>
      <text:p text:style-name="P6"><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6"><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6"><text:tab/>В проверяемый период право подписи имел: директор  МБОУ ООШ №34 – Евгения Александровна Поливода , назначенный  приказом от 13 июля 2021 года  № 483  «О назначении контрактного управляющего МБОУ ООШ№34». </text:p>
      <text:p text:style-name="P6"><text:tab/>Наделенным правом подписи согласно Приказа от 13 июля 2021 года № 484 « О назначении лиц, уполномоченных работать в ЕИС в МБОУ ООШ №34».</text:p>
      <text:p text:style-name="P3"><text:span text:style-name="T8">          Контрактный управляющий, согласно положения части 6 статьи 38 Закона №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может быть лицо, имеющее профессиональное образование в сфере размещения заказов на поставки товаров, выполнения работ, оказания услуг для государственных и му<text:span text:style-name="T8">ниципальных нужд, соответственно с 01 января 2017 года </text:span><text:soft-page-break/><text:span text:style-name="T8">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6">         К проверке предоставлен документ подтверждающий профессиональное образование в сфере закупок  регистрационный № 101/144/21 от 10 декабря 2021 года, пройдено обучение по  курсу квалификации по программе «Управление  государственными и муниципальными закупками ». </text:p>
      <text:p text:style-name="P6">         Таким образом контрактный управляющий выполнял свои функции в соответствии части 6 статьи 38 Закона №44-ФЗ.</text:p>
      <text:p text:style-name="P6">           </text:p>
      <text:p text:style-name="P6">             <text:span text:style-name="T1">Отчет о закупках у субъектов малого предпринимательства,</text:span></text:p>
      <text:p text:style-name="P6">             <text:span text:style-name="T1">социально ориентированных некоммерческих организациях</text:span></text:p>
      <text:p text:style-name="P6">          <text:span text:style-name="T2"> </text:span></text:p>
      <text:p text:style-name="P6"><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0 год подлежал размещению в ЕИС не позднее 31 марта 2021 года, за 2021 год – 31 марта 2022 года.</text:p>
      <text:p text:style-name="P6">         Согласно информации из реестра отчетов заказчиков, размещенного в ЕИС, отчет Заказчика об объеме закупок у СМП, СОНО за 2021 год размещен 29 марта 2022 года, за 2022 год размещен 21 марта 2023 года. </text:p>
      <text:p text:style-name="P6"><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а с 01 мая 2022 года не менее чем 25 % совокупного годового объема закупок, рассчитанного с учетом части 1.1 настоящей статьи.</text:p>
      <text:p text:style-name="P6"><text:tab/>В 2021 году, согласно Отчету составила 100%, в 2022 году, согласно Отчету составила 51 %что  соответствует требованиям части 1 статьи 30 Закона №44-ФЗ.</text:p>
      <text:p text:style-name="P10"/>
      <text:p text:style-name="P6"> </text:p>
      <text:p text:style-name="P6">         <text:s text:c="11"/><text:span text:style-name="T1">Планирование закупок товаров, работ, услуг.</text:span></text:p>
      <text:p text:style-name="P6"> </text:p>
      <text:p text:style-name="P6"><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6"><text:tab/>Согласно части 3 статьи 16 Закона №44-ФЗ о контрактной системе Правительством Российской Федерации устанавливаются:</text:p>
      <text:p text:style-name="P6">требования к форме планов-графиков;</text:p>
      <text:p text:style-name="P6"><text:soft-page-break/>порядок формирования, утверждения планов-графиков, внесения изменений в такие планы-графики;</text:p>
      <text:p text:style-name="P6">порядок размещения планов-графиков в ЕИС.</text:p>
      <text:p text:style-name="P6"><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6"><text:tab/>Заказчиком в соответствии с требованиями статьи 16 Закона №44-ФЗ о контрактной системе и Порядка разработан план-график закупок на 2022 финансовый год и на 2023 финансовый год. (далее – План-график). </text:p>
      <text:p text:style-name="P9"><text:tab/>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6">         ПФХД Заказчика на 2022 год и на плановый период 2022 и 2023 годов утвержден заведующим МБОУ ООШ №34 14 января 2022 года.</text:p>
      <text:p text:style-name="P22">План-график утвержден 28 января 2022 года и размещен в ЕИС 28 января 2022 года.</text:p>
      <text:p text:style-name="P6">         ПФХД Заказчика на 2023 год и на плановый период 2023 и 2024 годов утвержден заведующим МБОУ ООШ №34 31 января 2023 года.</text:p>
      <text:p text:style-name="P22">План-график утвержден 13 февраля 2023 года и размещен в ЕИС 13 февраля 2023 года.</text:p>
      <text:p text:style-name="P6">         Таким образом, утверждение и размещение Плана-графика на 2021; 2022 и 2023 год произведено Заказчиком в установленный Законом о контрактной системе срок.</text:p>
      <text:p text:style-name="P6"><text:span text:style-name="T2">         В соответствии с частью 10 статьи 16 </text:span>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6">          Закупки не предусмотренные планами-графиками отсутствуют.</text:p>
      <text:p text:style-name="P21"> </text:p>
      <text:p text:style-name="P6"> </text:p>
      <text:p text:style-name="P6">                            <text:span text:style-name="T1">Первый этап плановой проверки</text:span></text:p>
      <text:p text:style-name="P5">Закупки находящиеся на стадии определенияпоставщика (подрядчика, исполнителя)</text:p>
      <text:p text:style-name="P7"> </text:p>
      <text:p text:style-name="P8">         На момент проведения плановой выборочной проверки,  МБОУ ООШ №34 закупки находящаяся на стадии определения поставщика (подрядчика, <text:soft-page-break/>исполнителя) отсутствовали.</text:p>
      <text:p text:style-name="P6"> </text:p>
      <text:p text:style-name="P6">                                 <text:s text:c="6"/><text:span text:style-name="T1">Осуществление Закупок </text:span></text:p>
      <text:p text:style-name="P4"/>
      <text:p text:style-name="P11"><text:tab/>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3"><text:s text:c="11"/>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3"><text:span text:style-name="T2"><text:s text:c="10"/>Согласно части 2 статьи 93 </text:span>Закона №44-ФЗ<text:span text:style-name="T2"> при осуществлении закупки у единственного поставщика (подрядчика, исполнителя) в случаях, предусмотренных пунктами 6, 9, 34 и 50 части 1 настоящей статьи, заказчик обязан уведомить в срок не позднее одного рабочего дня с даты заключения контракта контрольный орган в сфере закупок о такой закупке.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 уполномоченный на осуществление контроля в сфере закупок.</text:span></text:p>
      <text:p text:style-name="P14"><text:s text:c="10"/>В проверяемом периоде Заказчиком такие контракты не заключались, </text:p>
      <text:p text:style-name="P14">уведомления не поступали.</text:p>
      <text:p text:style-name="P13"><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3">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6"><text:span text:style-name="T5">        </text:span><text:span text:style-name="T6"> </text:span><text:span text:style-name="T13">МБОУ ООШ №34 </text:span><text:span text:style-name="T6">реестры ведет без нарушения требований статьи 73 Бюджетного кодекса Российской Федерации.</text:span></text:p>
      <text:p text:style-name="P6"><text:tab/>В ходе проведения проверки выявлено, что контрактным управляющим МБОУ ООШ №34, направлена в федеральный <text:span text:style-name="T2">орган</text:span> <text:span text:style-name="T2">недостоверная  информация о сроке исполнения контракта от 7 апреля  2022 года № 4 на сумму 7 180,00 рублей поставку учебной литературы</text:span>, заключенного между учреждением и<text:span text:style-name="T2">  ООО«ОИПЦ» «Перспективы образования», <text:s/>на основании </text:span><text:soft-page-break/><text:span text:style-name="T2">пункта 14 части 1 статьи 93 Закона №44-ФЗ.</text:span></text:p>
      <text:p text:style-name="P28"><text:tab/>Согласно пункту 6 части 2 статьи 103 Закона  Федерального закона №44-ФЗ законодательства Российской Федерации о контрактной системе в сфере закупок, в реестр контрактов, заключенных заказчиками подлежит включению информация об объекте закупки, цене контракта и сроке его исполнения.</text:p>
      <text:p text:style-name="P28"><text:tab/>В соответствии с частью 3 статьи 103 Закона  Федерального закона №44-ФЗ законодательства Российской Федерации о контрактной системе в сфере закупок  в течение пяти рабочих дней с даты заключения контракта заказчик направляет указанную в пунктах 1 - 7, 9, 12 и 14 части 2 настоящей статьи информацию в федеральный орган, на который возложены полномочия по ведению реестра контрактов, заключенных заказчиками (часть 1 статьи 103).</text:p>
      <text:p text:style-name="P28"><text:tab/>Согласно пункту 6 части 3 статьи 4 Закона реестр контрактов, заключенных заказчиками является частью единой информационной системы <text:line-break/>в сфере закупок (далее - ЕИС), при этом информация, предусмотренная Законом и размещенная в ЕИС, должна быть полной и достоверной (часть 3 статьи 7).</text:p>
      <text:p text:style-name="P28"><text:tab/>Частью 1 статьи 94 Закона установлено, что исполнение контракта включает комплекс мер, реализуемых после заключения контракта путем взаимодействия заказчика с поставщиком (подрядчиком, исполнителем). <text:line-break/><text:tab/>В числе прочего к исполнению контракта относится: приемка поставленного товара, выполненной работы (ее результатов), оказанной услуги, предусмотренных контрактом, включая проведение в соответствии с Законом экспертизы поставленного товара, результатов выполненной работы, оказанной услуги; оплата заказчиком поставленного товара, выполненной работы <text:line-break/>(ее результатов), оказанной услуги.</text:p>
      <text:p text:style-name="P28"><text:tab/>На основании части 1 статьи 2 Закона  Федерального закона №44-ФЗ законодательства Российской Федерации о контрактной системе в сфере закупок основывается, в том числе, на положениях Гражданского кодекса Российской Федерации (далее- ГК РФ).</text:p>
      <text:p text:style-name="P28"><text:tab/>Частью 1 статьи 407 ГК РФ установлено, что обязательства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28"><text:tab/>В соответствии с частью 1 статьи 408 ГК РФ надлежащее исполнение прекращает обязательство.</text:p>
      <text:p text:style-name="P28"><text:tab/>Условия исполнения контракта <text:span text:style-name="T7">от </text:span><text:span text:style-name="T4">7 апреля  2022 года № 4</text:span><text:span text:style-name="T7"> </text:span>определены следующим образом.</text:p>
      <text:p text:style-name="P28"><text:tab/>Срок выполнения работ: до 5 августа 2022 года (пункт 6.1).</text:p>
      <text:p text:style-name="P28"><text:tab/>Приемка Товара по количеству товарных мест осуществляется Заказчиком в день передачи Поставщиком Товара Заказчику и оформляется путем подписания Сторонами транспортной накладной (пункт 5.2).</text:p>
      <text:p text:style-name="P28"><text:tab/>Приемка Товара по количеству, качеству, ассортименту и комплектности, а также оформление результатов такой приемки осуществляется Заказчиком на основании товарной накладной в течение 10 (десяти) рабочих дней с момента приемки Товара по количеству товарных мест <text:s/>(пункт 5.3).</text:p>
      <text:p text:style-name="P26"><text:span text:style-name="T15"><text:tab/>Оплата по Контракту производится в течение 15 рабочих дней с момента подписания Сторонами товарной накладной (пункт 2.3) </text:span></text:p>
      <text:p text:style-name="P28"><text:soft-page-break/><text:tab/>В связи, с учетом требований статьи 94 Закона  Федерального закона №44-ФЗ законодательства Российской Федерации о контрактной системе в сфере закупок, а также условий заключенного контракта <text:span text:style-name="T7">от </text:span><text:span text:style-name="T4">7 апреля  2022 года № 4</text:span>, путем сложения вышеперечисленных сроков установлено, что исполнение контракта подлежало завершению не позднее 8 сентября 2022 года (с учетом оказания услуг, их приемки и оплаты).</text:p>
      <text:p text:style-name="P28"><text:tab/>Однако в информации о заключении контракта <text:span text:style-name="T7">от </text:span><text:span text:style-name="T4">7 апреля  2022 года № 4</text:span>, направленной 11 апреля 2022 года в федеральный орган для включения информации в реестр контрактов, заключенных заказчиками, срок исполнения контракта указан 31 декабря 2022 года.</text:p>
      <text:p text:style-name="P28"><text:span text:style-name="T2"><text:tab/>Таким образом, имеет место факт направления недостоверной информации о сроке исполнения контракта </text:span><text:span text:style-name="T7">от </text:span><text:span text:style-name="T4">7 апреля  2022 года № 4 </text:span><text:span text:style-name="T2">при включении сведений о нем в реестр контрактов, заключенных заказчиками.</text:span></text:p>
      <text:p text:style-name="P28"><text:span text:style-name="T2"><text:tab/>В соответствии со статьей 107 </text:span>Закона  Федерального закона №44-ФЗ законодательства Российской Федерации о контрактной системе в сфере закупок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8"><text:span text:style-name="T2"><text:tab/>КоАП РФ </text:span>предусмотрена административная ответственность <text:line-break/>за несвоевременное направление в федеральный орган исполнительной власти, орган исполнительной власти субъекта Российской Федерации, орган местного самоуправления, уполномоченные на ведение реестра контрактов, заключенных заказчиками, информации (сведений) и (или) документов, подлежащих включению в такие реестры контрактов, если направление, представление указанных информации (сведений) и (или) документов являются обязательными в соответствии с законодательством Российской Федерации <text:line-break/>о контрактной системе в сфере закупок, или представление, направление недостоверной информации (сведений) и (или) документов, содержащих недостоверную информацию (часть 2 статьи 7.31).</text:p>
      <text:p text:style-name="P28"><text:tab/>Временем совершения административных правонарушений по части 2 статьи 7.31 КоАП РФ является день, следующий за днем окончания срока для исполнения возложенных обязанностей по направлению соответствующей информации в федеральный орган.</text:p>
      <text:p text:style-name="P28"><text:tab/>Таким образом, срок давности привлечения к административной ответственности за правонарушение по части 2 статьи 7.31 КоАП РФ составляет один год и начинает исчисляться с момента его совершения (11 апреля 2023 года).</text:p>
      <text:p text:style-name="P6"/>
      <text:p text:style-name="P6"/>
      <text:p text:style-name="P6"/>
      <text:p text:style-name="P6"><text:tab/>  <text:s text:c="7"/><text:span text:style-name="T1">Размещение информации в реестр контрактов</text:span></text:p>
      <text:p text:style-name="P13"> </text:p>
      <text:p text:style-name="P13"><text:s text:c="10"/>В соответствии с частью 1 статьи 103 Закона №44-ФЗ о контрактной системе Федеральный орган исполнительной власти, осуществляющий <text:soft-page-break/>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3"><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23"><text:span text:style-name="T11"><text:s text:c="8"/>Пунктом 9 части 2 статьи 103 Закона №44-ФЗ о контрактной системе 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14">усиленной электронной подписью</text:span></text:a><text:span text:style-name="T11"> заказчика. В соответствии с частью 3 статьи 103 Закона №44-ФЗ о контрактной системе информация, предусмотренная в том числе пунктом 9 части 2 настоящей статьи, 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3"><text:s text:c="7"/>Результаты проверки соблюдения Заказчиком вышеуказанного требования Закона о контрактной системе представлены в Таблице № 1.</text:p>
      <text:p text:style-name="P13"> </text:p>
      <text:p text:style-name="P13">Таблица № 1</text:p>
      <text:p text:style-name="P13">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5">Наименование,</text:p>
            <text:p text:style-name="P25">номер документа</text:p>
            <text:p text:style-name="P25">(Контракта)</text:p>
          </table:table-cell>
          <table:table-cell table:style-name="Таблица4.A1" office:value-type="string">
            <text:p text:style-name="P25"/>
            <text:p text:style-name="P25"><text:s text:c="4"/>Сумма, руб.</text:p>
          </table:table-cell>
          <table:table-cell table:style-name="Таблица4.A1" office:value-type="string">
            <text:p text:style-name="P25"/>
            <text:p text:style-name="P25"><text:s text:c="10"/>Дата</text:p>
            <text:p text:style-name="P25"><text:s text:c="7"/>документа</text:p>
          </table:table-cell>
          <table:table-cell table:style-name="Таблица4.D1" office:value-type="string">
            <text:p text:style-name="P25"/>
            <text:p text:style-name="P25">Дата размещения</text:p>
            <text:p text:style-name="P25"><text:s text:c="7"/>в ЕИС</text:p>
          </table:table-cell>
        </table:table-row>
        <table:table-row>
          <table:table-cell table:style-name="Таблица4.A2" office:value-type="string">
            <text:p text:style-name="P25"/>
            <text:p text:style-name="P25">№0318300009622000318</text:p>
          </table:table-cell>
          <table:table-cell table:style-name="Таблица4.A2" office:value-type="string">
            <text:p text:style-name="P25"/>
            <text:p text:style-name="P25"><text:s text:c="11"/>88813,20</text:p>
          </table:table-cell>
          <table:table-cell table:style-name="Таблица4.A2" office:value-type="string">
            <text:p text:style-name="P25"/>
            <text:p text:style-name="P25"><text:s text:c="2"/>05.12.2022</text:p>
          </table:table-cell>
          <table:table-cell table:style-name="Таблица4.D2" office:value-type="string">
            <text:p text:style-name="P25"/>
            <text:p text:style-name="P25"><text:s text:c="2"/>07.12.2022</text:p>
          </table:table-cell>
        </table:table-row>
        <table:table-row>
          <table:table-cell table:style-name="Таблица4.A2" office:value-type="string">
            <text:p text:style-name="P25"/>
            <text:p text:style-name="P25">№0318300009622000327</text:p>
          </table:table-cell>
          <table:table-cell table:style-name="Таблица4.A2" office:value-type="string">
            <text:p text:style-name="P25"/>
            <text:p text:style-name="P25"><text:s text:c="9"/>391859,28</text:p>
          </table:table-cell>
          <table:table-cell table:style-name="Таблица4.A2" office:value-type="string">
            <text:p text:style-name="P25"/>
            <text:p text:style-name="P25"><text:s text:c="2"/>13.12.2022</text:p>
          </table:table-cell>
          <table:table-cell table:style-name="Таблица4.D2" office:value-type="string">
            <text:p text:style-name="P25"><text:s text:c="2"/></text:p>
            <text:p text:style-name="P25"><text:s text:c="2"/>14.12.2022</text:p>
          </table:table-cell>
        </table:table-row>
        <table:table-row>
          <table:table-cell table:style-name="Таблица4.A2" office:value-type="string">
            <text:p text:style-name="P25"/>
            <text:p text:style-name="P25">№0318300009622000354</text:p>
          </table:table-cell>
          <table:table-cell table:style-name="Таблица4.A2" office:value-type="string">
            <text:p text:style-name="P25"><text:s/></text:p>
            <text:p text:style-name="P25"><text:s text:c="9"/>417805,85</text:p>
          </table:table-cell>
          <table:table-cell table:style-name="Таблица4.A2" office:value-type="string">
            <text:p text:style-name="P25"><text:s text:c="2"/></text:p>
            <text:p text:style-name="P25"><text:s text:c="2"/>16.12.2022</text:p>
          </table:table-cell>
          <table:table-cell table:style-name="Таблица4.D2" office:value-type="string">
            <text:p text:style-name="P25"/>
            <text:p text:style-name="P25"><text:s text:c="2"/>19.12.2022</text:p>
          </table:table-cell>
        </table:table-row>
        <table:table-row>
          <table:table-cell table:style-name="Таблица4.A2" office:value-type="string">
            <text:p text:style-name="P25"/>
            <text:p text:style-name="P25">№0318300009622000271</text:p>
          </table:table-cell>
          <table:table-cell table:style-name="Таблица4.A2" office:value-type="string">
            <text:p text:style-name="P25"/>
            <text:p text:style-name="P25"><text:s text:c="9"/>513985,50</text:p>
          </table:table-cell>
          <table:table-cell table:style-name="Таблица4.A2" office:value-type="string">
            <text:p text:style-name="P25"/>
            <text:p text:style-name="P25"><text:s text:c="3"/>23.08.2022</text:p>
          </table:table-cell>
          <table:table-cell table:style-name="Таблица4.D2" office:value-type="string">
            <text:p text:style-name="P25"/>
            <text:p text:style-name="P25"><text:s text:c="3"/>23.08.2022</text:p>
          </table:table-cell>
        </table:table-row>
        <table:table-row>
          <table:table-cell table:style-name="Таблица4.A2" office:value-type="string">
            <text:p text:style-name="P25"/>
            <text:p text:style-name="P25">№0318300009622000244</text:p>
          </table:table-cell>
          <table:table-cell table:style-name="Таблица4.A2" office:value-type="string">
            <text:p text:style-name="P25"/>
            <text:p text:style-name="P25"><text:s text:c="11"/>81435,20</text:p>
          </table:table-cell>
          <table:table-cell table:style-name="Таблица4.A2" office:value-type="string">
            <text:p text:style-name="P25"/>
            <text:p text:style-name="P25"><text:s text:c="2"/>15.08.2022</text:p>
          </table:table-cell>
          <table:table-cell table:style-name="Таблица4.D2" office:value-type="string">
            <text:p text:style-name="P25"/>
            <text:p text:style-name="P25"><text:s text:c="2"/>15.08.2022</text:p>
          </table:table-cell>
        </table:table-row>
        <table:table-row>
          <table:table-cell table:style-name="Таблица4.A2" office:value-type="string">
            <text:p text:style-name="P25"/>
            <text:p text:style-name="P25">№0318300009622000250</text:p>
          </table:table-cell>
          <table:table-cell table:style-name="Таблица4.A2" office:value-type="string">
            <text:p text:style-name="P25"/>
            <text:p text:style-name="P25"><text:s text:c="9"/>312351,60</text:p>
          </table:table-cell>
          <table:table-cell table:style-name="Таблица4.A2" office:value-type="string">
            <text:p text:style-name="P25"/>
            <text:p text:style-name="P25"><text:s text:c="2"/>22.08.2022</text:p>
          </table:table-cell>
          <table:table-cell table:style-name="Таблица4.D2" office:value-type="string">
            <text:p text:style-name="P25"/>
            <text:p text:style-name="P25"><text:s text:c="2"/>23.08.2022</text:p>
          </table:table-cell>
        </table:table-row>
        <table:table-row>
          <table:table-cell table:style-name="Таблица4.A2" office:value-type="string">
            <text:p text:style-name="P25"/>
            <text:p text:style-name="P25">№110</text:p>
          </table:table-cell>
          <table:table-cell table:style-name="Таблица4.A2" office:value-type="string">
            <text:p text:style-name="P25"/>
            <text:p text:style-name="P25"><text:s text:c="9"/>733927,00</text:p>
          </table:table-cell>
          <table:table-cell table:style-name="Таблица4.A2" office:value-type="string">
            <text:p text:style-name="P25"/>
            <text:p text:style-name="P25"><text:s text:c="2"/>15.12.2021</text:p>
          </table:table-cell>
          <table:table-cell table:style-name="Таблица4.D2" office:value-type="string">
            <text:p text:style-name="P25"/>
            <text:p text:style-name="P25"><text:s text:c="2"/>17.12.2021</text:p>
          </table:table-cell>
        </table:table-row>
        <table:table-row>
          <table:table-cell table:style-name="Таблица4.A2" office:value-type="string">
            <text:p text:style-name="P25"/>
            <text:p text:style-name="P25">№0318300009621000301</text:p>
          </table:table-cell>
          <table:table-cell table:style-name="Таблица4.A2" office:value-type="string">
            <text:p text:style-name="P25"/>
            <text:p text:style-name="P25"><text:s text:c="9"/>400498,80</text:p>
          </table:table-cell>
          <table:table-cell table:style-name="Таблица4.A2" office:value-type="string">
            <text:p text:style-name="P25"/>
            <text:p text:style-name="P25"><text:s text:c="2"/>21.12.2021</text:p>
          </table:table-cell>
          <table:table-cell table:style-name="Таблица4.D2" office:value-type="string">
            <text:p text:style-name="P25"/>
            <text:p text:style-name="P25"><text:s text:c="2"/>22.12.2021</text:p>
          </table:table-cell>
        </table:table-row>
      </table:table>
      <text:p text:style-name="P13"/>
      <text:p text:style-name="P13"><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12"><text:soft-pag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p text:style-name="P13">  </text:p>
                  <text:p text:style-name="P14">         </text:p>
                  <text:p text:style-name="P13"><text:span text:style-name="T2">         </text:span>По результатам проведенной проверки принято решение:</text:p>
                  <text:p text:style-name="P13">         1. Направить настоящий МБОУ ООШ №34  с целью ознакомления и недопущения нарушения законодательства о контрактной системе в сфере закупок.</text:p>
                  <text:p text:style-name="P13">         2. Разместить акт проверки на официальном сайте РФ в системе «Интернет» <text:span text:style-name="T9">zakupki</text:span>.<text:span text:style-name="T9">gov</text:span>.<text:span text:style-name="T9">ru</text:span> в течение 3 рабочих дней с даты его подписания.</text:p>
                  <text:p text:style-name="P13">        </text:p>
                  <text:p text:style-name="P13">         </text:p>
                  <text:p text:style-name="P14"> </text:p>
                  <text:p text:style-name="P16"><text:span text:style-name="T3"> </text:span>З<text:span text:style-name="T10">аведующий сектора внутреннего</text:span></text:p>
                  <text:p text:style-name="P6"> муниц. финансового контроля </text:p>
                  <text:p text:style-name="P6">финансового управления администрации</text:p>
                  <text:p text:style-name="P6">муниципального образования</text:p>
                  <text:p text:style-name="P6"> Каневской район                                                                              Т.В.Лактионова</text:p>
                  <text:p text:style-name="P6"> </text:p>
                  <text:p text:style-name="P6">Главный специалист сектора </text:p>
                  <text:p text:style-name="P6">внутреннего муниц. Финансового </text:p>
                  <text:p text:style-name="P6">контроля финансового управления </text:p>
                  <text:p text:style-name="P6">администрации муниципального </text:p>
                  <text:p text:style-name="P6">образования Каневской район                                                          Е.П.Цокур</text:p>
                  <text:p text:style-name="P6"> </text:p>
                  <text:p text:style-name="P6">Главный специалист сектора </text:p>
                  <text:p text:style-name="P6">внутреннего муниц. Финансового </text:p>
                  <text:p text:style-name="P6">контроля финансового управления </text:p>
                  <text:p text:style-name="P6">администрации муниципального </text:p>
                  <text:p text:style-name="P6">образования Каневской район                                                          О.С.Швидкая</text:p>
                  <text:p text:style-name="P6"> </text:p>
                  <text:p text:style-name="P14"/>
                  <text:p text:style-name="P14"> </text:p>
                  <text:p text:style-name="P15"> </text:p>
                  <text:p text:style-name="P13"> </text:p>
                  <text:p text:style-name="P13"> </text:p>
                  <text:p text:style-name="P13"> </text:p>
                  <text:p text:style-name="P13"> </text:p>
                  <text:p text:style-name="P19"> </text:p>
                  <text:p text:style-name="P19">        </text:p>
                  <text:p text:style-name="P20"> </text:p>
                  <text:p text:style-name="P13">         </text:p>
                </table:table-cell>
                <table:table-cell table:style-name="Таблица2.B1" office:value-type="string">
                  <text:p text:style-name="P17"><text:s text:c="3"/>  </text:p>
                </table:table-cell>
                <table:table-cell table:style-name="Таблица2.B1" office:value-type="string">
                  <text:p text:style-name="P17">   </text:p>
                </table:table-cell>
                <table:table-cell table:style-name="Таблица2.B1" office:value-type="string">
                  <text:p text:style-name="P14">   </text:p>
                </table:table-cell>
              </table:table-row>
            </table:table>
          </table:table-cell>
          <table:table-cell table:style-name="Таблица1.B1" office:value-type="string">
            <text:p text:style-name="P17"><text:s text:c="4"/>         </text:p>
          </table:table-cell>
          <table:table-cell table:style-name="Таблица1.B1" office:value-type="string">
            <text:p text:style-name="P17">   </text:p>
          </table:table-cell>
          <table:table-cell table:style-name="Таблица1.B1" office:value-type="string">
            <text:p text:style-name="P17"> </text:p>
            <text:p text:style-name="P17"> </text:p>
            <text:p text:style-name="P17">      </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05-22T09:22:46.65</dc:date>
    <meta:editing-duration>P1DT20H4M52S</meta:editing-duration>
    <meta:editing-cycles>35</meta:editing-cycles>
    <meta:generator>OpenOffice/4.1.3$Win32 OpenOffice.org_project/413m1$Build-9783</meta:generator>
    <meta:document-statistic meta:table-count="3" meta:image-count="0" meta:object-count="0" meta:page-count="9" meta:paragraph-count="193" meta:word-count="2597" meta:character-count="21373"/>
  </office:meta>
</office:document-meta>
</file>