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82cm" table:align="left"/>
    </style:style>
    <style:style style:name="Таблица1.A" style:family="table-column">
      <style:table-column-properties style:column-width="18.283cm"/>
    </style:style>
    <style:style style:name="Таблица1.B" style:family="table-column">
      <style:table-column-properties style:column-width="0.9cm"/>
    </style:style>
    <style:style style:name="Таблица1.C" style:family="table-column">
      <style:table-column-properties style:column-width="0.265cm"/>
    </style:style>
    <style:style style:name="Таблица1.D" style:family="table-column">
      <style:table-column-properties style:column-width="0.635cm"/>
    </style:style>
    <style:style style:name="Таблица1.B1" style:family="table-cell">
      <style:table-cell-properties style:vertical-align="middle"/>
    </style:style>
    <style:style style:name="Таблица2" style:family="table">
      <style:table-properties style:width="18.283cm" style:rel-width="100%" table:align="left"/>
    </style:style>
    <style:style style:name="Таблица2.A" style:family="table-column">
      <style:table-column-properties style:column-width="17.538cm" style:rel-column-width="9943*"/>
    </style:style>
    <style:style style:name="Таблица2.B" style:family="table-column">
      <style:table-column-properties style:column-width="0.159cm" style:rel-column-width="90*"/>
    </style:style>
    <style:style style:name="Таблица2.C" style:family="table-column">
      <style:table-column-properties style:column-width="0.265cm" style:rel-column-width="150*"/>
    </style:style>
    <style:style style:name="Таблица2.D" style:family="table-column">
      <style:table-column-properties style:column-width="0.321cm" style:rel-column-width="182*"/>
    </style:style>
    <style:style style:name="Таблица2.B1" style:family="table-cell">
      <style:table-cell-properties style:vertical-align="middle"/>
    </style:style>
    <style:style style:name="Таблица4" style:family="table">
      <style:table-properties style:width="17.538cm" table:align="margins"/>
    </style:style>
    <style:style style:name="Таблица4.A" style:family="table-column">
      <style:table-column-properties style:column-width="5.371cm" style:rel-column-width="20069*"/>
    </style:style>
    <style:style style:name="Таблица4.B" style:family="table-column">
      <style:table-column-properties style:column-width="3.545cm" style:rel-column-width="13248*"/>
    </style:style>
    <style:style style:name="Таблица4.C" style:family="table-column">
      <style:table-column-properties style:column-width="4.471cm" style:rel-column-width="16708*"/>
    </style:style>
    <style:style style:name="Таблица4.D" style:family="table-column">
      <style:table-column-properties style:column-width="4.15cm" style:rel-column-width="155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background-color="#ffffff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able_20_Contents">
      <style:paragraph-properties fo:margin-top="0cm" fo:margin-bottom="0.499cm" fo:padding="0cm" fo:border="non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able_20_Contents">
      <style:paragraph-properties fo:margin-top="0cm" fo:margin-bottom="0.499cm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padding="0cm" fo:border="non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color="#c0504d"/>
    </style:style>
    <style:style style:name="T7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                          </text:span><text:span text:style-name="T11">                       <text:s text:c="7"/></text:span><text:span text:style-name="T12">АКТ № 4</text:span></text:p>
      <text:p text:style-name="P6">         </text:p>
      <text:p text:style-name="P4"><text:span text:style-name="T4">         </text:span>Контрольного мероприятия по результатам плановой выборочной </text:p>
      <text:p text:style-name="P4">проверки за соблюдением законодательства в сфере закупок муниципальным бюджетным общеобразовательным учреждением средней общеобразовательной школы №16 имени Героя Советского Союза А.И. Покрышкина муниципального <text:span text:style-name="T4">образования Каневского района.  </text:span></text:p>
      <text:p text:style-name="P6"> </text:p>
      <text:p text:style-name="P2">23.03.2023 г                                                                                   <text:s text:c="10"/>ст. Каневская</text:p>
      <text:p text:style-name="P6"> </text:p>
      <text:p text:style-name="P6">         На основании приказа начальника финансового управления администрации муниципального образования Каневской район  от 21 февраля 2023 г. №32, плана проведения плановых проверок в сфере  закупок, утвержденного приказом начальником фин. Управления от 08 июля 2021г. №70, инспекцией в составе:</text:p>
      <text:p text:style-name="P6">        - Лактионова Татьяна Витальевна –  заведующий  сектора внутреннего муниципального финансового контроля  финансового управления администрации муниципального образования Каневской район;</text:p>
      <text:p text:style-name="P6">       - Цокур Елена Петровна, главный специалист сектора внутреннего муниципального финансового контроля  финансового управления администрации муниципального образования Каневской район;</text:p>
      <text:p text:style-name="P6">        - Швидкая Ольга Сергеевна - главный специалист сектора внутреннего муниципального финансового контроля  финансового управления администрации муниципального образования Каневской район.</text:p>
      <text:p text:style-name="P6">         Проведена выборочная плановая проверка исполнения законодательства Российской Федерации и иных нормативно-правовых актов Российской Федерации  в сфере закупок муниципальным бюджетным общеобразовательным учреждением средней общеобразовательной школы №16 имени Героя Советского Союза А.И. Покрышкина  муниципального образования Каневского района, далее (МБОУ СОШ №16).</text:p>
      <text:p text:style-name="P6">        Правовые основания проведения проверки:</text:p>
      <text:p text:style-name="P6">       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далее (Закон №44-ФЗ), Постановления Правительства Российской Федерации от 01.11.2020г. № 1576 «Об утверждении Правил осуществления контроля в сфере 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, Бюджетный Кодекс Российской Федерации , Кодекс Российской Федерации об административных <text:soft-page-break/>правонарушениях, Устав  МБОУ СОШ №16.</text:p>
      <text:p text:style-name="P6">         Цель проверки - соблюдение требований законодательства Российской Федерации и иных нормативных правовых актов о контрактной системе в сфере закупок, предупреждение и выявление нарушений .</text:p>
      <text:p text:style-name="P6">         Начало проверки: 13 марта 2023 г.</text:p>
      <text:p text:style-name="P6">         Место проведения проверки:353740, Краснодарский край ,Каневской район, ст. Каневская,  ул. Горького, д.60</text:p>
      <text:p text:style-name="P6">         Проверяемый период: март 2021 г. – март 2023 г.</text:p>
      <text:p text:style-name="P6">         Проверка проведена с ведома директора МБОУ СОШ №16 – Игоря Владимировича Симоненко.</text:p>
      <text:p text:style-name="P8">Директор  МБОУ СОШ №16 – Симоненко И.В., назначенный  Приказом от  21 марта  2019 года № 17-л «О назначении Симоненко И.В.» .</text:p>
      <text:p text:style-name="P6">          Проверка осуществлялась путем выборочного рассмотрения и анализа истребованных документов. </text:p>
      <text:p text:style-name="P6"> </text:p>
      <text:p text:style-name="P6">                           <text:span text:style-name="T1">Общие сведения о субъекте проверки</text:span></text:p>
      <text:p text:style-name="P6">         </text:p>
      <text:p text:style-name="P6">          В ходе проведенной плановой выборочной проверки в сфере закупок:</text:p>
      <text:p text:style-name="P6"><text:tab/>Заказчик является юридическим лицом, имеет печати <text:line-break/>с изображением государственного герба Российской Федерации со своим наименованием, соответствующие бланки, штампы.</text:p>
      <text:p text:style-name="P6">         Финансирование деятельности Заказчика осуществляется за счет средств местного бюджета, предусмотренных на содержание  МБОУ СОШ №16.</text:p>
      <text:p text:style-name="P6"><text:tab/>Согласно части 1 статьи 38 Закона  №44-ФЗ заказчики, совокупный годовой объем закупок которых превышает сто миллионов рублей, создают контрактные службы (при этом создание специального структурного подразделения не является обязательным).</text:p>
      <text:p text:style-name="P6"><text:tab/>Положения части 2 статьи 38 Закона  №44-ФЗ предусматривают, что в случае, если совокупный годовой объем закупок заказчика не превышает <text:line-break/>сто миллионов рублей и у заказчика отсутствует контрактная служба, заказчик назначает должностное лицо, ответственное за осуществление закупки <text:line-break/>или нескольких закупок, включая исполнение каждого контракта <text:line-break/>(далее- контрактный управляющий). </text:p>
      <text:p text:style-name="P6"><text:tab/>В проверяемый период право подписи имел: директор  МБОУ СОШ №16 – Игорь Владимирович Симоненко , назначенный  приказом от 23 декабря 2020 года  №62  «О назначении контрактного управляющего». </text:p>
      <text:p text:style-name="P6"><text:tab/>Наделенным правом подписи согласно Приказа от 23 декабря  2020 года №62-а « О наделении сотрудника МБОУ СОШ №16 правом подписания документов с  использованием сертификата квалифицированной электронной  подписи».</text:p>
      <text:p text:style-name="P4"><text:span text:style-name="T4">          Контрактный управляющий, согласно положения части 6 статьи 38 Закона №44-</text:span>ФЗ, должен иметь высшее образование или дополнительное профессиональное образование в сфере закупок. В соответствии с части 23 статьи 112 Закона №44-ФЗ, до 01 января 2017 года контрактным управляющим может быть лицо, имеющее профессиональное образование в сфере <text:soft-page-break/>размещения заказов на поставки товаров, выполнения работ, оказания услуг для государственных и му<text:span text:style-name="T4">ниципальных нужд, соответственно с 01 января 2017 года контрактный управляющий должен иметь высшее образование или дополнительное профессиональное образование в сфере закупок по Закону №44-ФЗ.</text:span></text:p>
      <text:p text:style-name="P6">         К проверке предоставлен документ подтверждающий профессиональное образование в сфере закупок  регистрационный № 805/19 от 01 ноября 2019 года, пройдено обучение по  курсу квалификации по программе «Управление  государственными и муниципальными заказами », регистрационный № 052-16/22 от 13 декабря 2022 года, пройдено обучение по  курсу квалификации по программе «Управление  государственными и муниципальными заказами в контрактной системе». </text:p>
      <text:p text:style-name="P6">         Таким образом контрактный управляющий выполнял свои функции в соответствии части 6 статьи 38 Закона №44-ФЗ.</text:p>
      <text:p text:style-name="P6">           </text:p>
      <text:p text:style-name="P6">             <text:span text:style-name="T1">Отчет о закупках у субъектов малого предпринимательства,</text:span></text:p>
      <text:p text:style-name="P6">             <text:span text:style-name="T1">социально ориентированных некоммерческих организациях</text:span></text:p>
      <text:p text:style-name="P6">          <text:span text:style-name="T2"> </text:span></text:p>
      <text:p text:style-name="P6"><text:span text:style-name="T2">         </text:span>В соответствии с частью 4 статьи 30  Закона №44-ФЗ о контрактной системе по итогам года заказчик обязан составить отчет об объеме закупок у субъектов малого предпринимательства, социально ориентированных некоммерческих организаций, предусмотренных частью 2 статьи 30 Закона №44-ФЗ , до  1 апреля года, следующего за отчетным годом, разместить такой отчет в единой информационной системе.  Таким образом, отчет об объеме закупок у СМП, СОНО за 2020 год подлежал размещению в ЕИС не позднее 31 марта 2021 года, за 2021 год – 31 марта 2022 года.</text:p>
      <text:p text:style-name="P6">         Согласно информации из реестра отчетов заказчиков, размещенного в ЕИС, отчет Заказчика об объеме закупок у СМП, СОНО за 2021 год размещен 29 марта 2022 года, за 2022 год еще не размещен. </text:p>
      <text:p text:style-name="P6"><text:tab/>Частью 1 статьи 30 Закона №44-ФЗ установлена обязанность заказчиков осуществлять закупки аукционов, запросов котировок, запросов предложений, в которых участниками закупок являются только СМП и СОНО, а также осуществления закупок с учетом положений части 5 настоящей статьи. Доля закупок, которые Заказчик у СМП и СОНО в объеме не менее чем 15 % совокупного годового объема закупок, рассчитанного с учетом части 1.1 настоящей статьи, путем проведения открытых конкурсов, конкурсов с ограниченным участием, двухэтапных конкурсов, электронных осуществил у СМП, СОНО в 2021 году, согласно Отчету составила 100%, что  соответствует требованиям части 1 статьи 30 Закона №44-ФЗ.</text:p>
      <text:p text:style-name="P6"> </text:p>
      <text:p text:style-name="P6"> </text:p>
      <text:p text:style-name="P6">         <text:span text:style-name="T1">Планирование закупок товаров, работ, услуг.</text:span></text:p>
      <text:p text:style-name="P6"> </text:p>
      <text:p text:style-name="P6"><text:tab/>В соответствии с частью 1 статьи 16 Закона №44-ФЗ о контрактной системе планирование закупок осуществляется посредством формирования, <text:soft-page-break/>утверждения и ведения планов-графиков. Закупки, не предусмотренные планами-графиками, не могут быть осуществлены.</text:p>
      <text:p text:style-name="P6"><text:tab/>Согласно части 3 статьи 16 Закона №44-ФЗ о контрактной системе Правительством Российской Федерации устанавливаются:</text:p>
      <text:p text:style-name="P6">требования к форме планов-графиков;</text:p>
      <text:p text:style-name="P6">порядок формирования, утверждения планов-графиков, внесения изменений в такие планы-графики;</text:p>
      <text:p text:style-name="P6">порядок размещения планов-графиков в ЕИС.</text:p>
      <text:p text:style-name="P6">Порядок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 утвержден Постановлением Правительства Российской Федерации от 30 сентября 2019 года № 1279<text:line-break/>«Об установлении порядка формирования, утверждения планов-графиков закупок, внесения изменений в такие планы-графики, размещения планов-графиков закупок в единой информационной системе в сфере закупок, особенностей включения информации в такие планы-графики и требований к форме планов-графиков закупок и о признании утратившими силу отдельных решений Правительства Российской Федерации» (далее – Порядок).</text:p>
      <text:p text:style-name="P6"><text:tab/>Заказчиком в соответствии с требованиями статьи 16 Закона №44-ФЗ о контрактной системе и Порядка разработан план-график закупок на 2021 финансовый год и на 2022 год. (далее – План-график). </text:p>
      <text:p text:style-name="P18">Согласно части 7 статьи 16 Закона №44-ФЗ о контрактной системе, подпункту «б» пункта 12 Порядка план-график закупок утверждается заказчиками, являющимися муниципальными бюджетными учреждениями, в течение 10 рабочих дней после утверждения ПФХД учреждения.</text:p>
      <text:p text:style-name="P6">         ПФХД Заказчика на 2021 год и на плановый период 2021 и 2022 годов утвержден заведующим МБОУ СОШ №16 03 февраля 2021 года.</text:p>
      <text:p text:style-name="P18">План-график утвержден 03 февраля 2021 года и размещен в ЕИС 03 февраля 2021 года.</text:p>
      <text:p text:style-name="P6">         ПФХД Заказчика на 2021 год и на плановый период 2021 и 2022 годов утвержден заведующим МБОУ СОШ №16 28 января 2021 года.</text:p>
      <text:p text:style-name="P18">План-график утвержден 03 февраля 2021 года и размещен в ЕИС 03 февраля 2021 года.</text:p>
      <text:p text:style-name="P6">         ПФХД Заказчика на 2023 год и на плановый период 2021 и 2022 годов утвержден заведующим МБОУ СОШ №16 31 января 2023 года.</text:p>
      <text:p text:style-name="P18">План-график утвержден 09 февраля 2023 года и размещен в ЕИС 09 февраля 2023 года.</text:p>
      <text:p text:style-name="P6">         Таким образом, утверждение и размещение Плана-графика на 2021; 2022 и 2023 год произведено Заказчиком в установленный Законом о контрактной системе срок.</text:p>
      <text:p text:style-name="P6"><text:span text:style-name="T2">         В соответствии с частью 10 статьи 16 </text:span>Закона №44-ФЗ о контрактной системе планирование закупок осуществляется посредством формирования, утверждения и ведения планов-графиков. Закупки не предусмотренные <text:soft-page-break/>планами-графиками, не могут быть осуществлены.</text:p>
      <text:p text:style-name="P6">          Закупки не предусмотренные планами-графиками отсутствуют.</text:p>
      <text:p text:style-name="P19"> </text:p>
      <text:p text:style-name="P6"> </text:p>
      <text:p text:style-name="P6">                            <text:span text:style-name="T1">Первый этап плановой проверки</text:span></text:p>
      <text:p text:style-name="P5">Закупки находящиеся на стадии определения</text:p>
      <text:p text:style-name="P5">поставщика (подрядчика, исполнителя)</text:p>
      <text:p text:style-name="P7"> </text:p>
      <text:p text:style-name="P8">         На момент проведения плановой выборочной проверки,  МБОУ СОШ №16 закупки находящаяся на стадии определения поставщика (подрядчика, исполнителя) отсутствовали.</text:p>
      <text:p text:style-name="P6"> </text:p>
      <text:p text:style-name="P6">                                 <text:span text:style-name="T1">Осуществление Закупок </text:span></text:p>
      <text:p text:style-name="P6"> </text:p>
      <text:p text:style-name="P6"><text:tab/>В ходе проведения выборочной проверки закупок товаров, работ, услуг, осуществленных конкурентным способом для нужд Заказчика, установлено следующее:</text:p>
      <text:p text:style-name="P6">         Конкурс с ограниченным участием в электронной форме  «Оказание услуг по организации и обеспечению горячим питанием обучающихся по образовательным программам начального общего образования в муниципальных образовательных организациях»;</text:p>
      <text:p text:style-name="P6">         Заказчик: совместная закупка учреждений муниципального образования Каневской район, в том числе МБОУ СОШ №16; </text:p>
      <text:p text:style-name="P6">Уполномоченный орган осуществляющий размещение: Управление по регулированию контрактной системы в сфере закупок администрации муниципального образования Каневской район:</text:p>
      <text:p text:style-name="P6">Извещение: №0318300009621000301(в извещении о проведении Конкурс с ограниченным участием в электронной форме ограничений не установлено. )<text:span text:style-name="T2">    </text:span></text:p>
      <text:p text:style-name="P6"><text:span text:style-name="T2">ИКЗ: </text:span>З213233401485623340100100100045629244<text:span text:style-name="T2">;</text:span></text:p>
      <text:p text:style-name="P6"><text:span text:style-name="T2">Источник финансирования: </text:span>Бюджет Каневского МР;</text:p>
      <text:p text:style-name="P6">Начальная (максимальная) цена контракта – 27 271 878.89 рубля ( в том числе МБОУ СОШ №16 –209 628,04 рубля);</text:p>
      <text:p text:style-name="P3"><text:span text:style-name="T11">Извещение опубликовано 17 ноября 2021 года в 10 часов 57 минут в ЕИС в сфере закупок (</text:span><text:a xlink:type="simple" xlink:href="http://www.zakupki.gov.ru/" text:style-name="Internet_20_link" text:visited-style-name="Visited_20_Internet_20_Link"><text:span text:style-name="T9">www</text:span></text:a><text:a xlink:type="simple" xlink:href="http://www.zakupki.gov.ru/" text:style-name="Internet_20_link" text:visited-style-name="Visited_20_Internet_20_Link"><text:span text:style-name="T10">.</text:span></text:a><text:a xlink:type="simple" xlink:href="http://www.zakupki.gov.ru/" text:style-name="Internet_20_link" text:visited-style-name="Visited_20_Internet_20_Link"><text:span text:style-name="T9">zakupki</text:span></text:a><text:a xlink:type="simple" xlink:href="http://www.zakupki.gov.ru/" text:style-name="Internet_20_link" text:visited-style-name="Visited_20_Internet_20_Link"><text:span text:style-name="T10">.</text:span></text:a><text:a xlink:type="simple" xlink:href="http://www.zakupki.gov.ru/" text:style-name="Internet_20_link" text:visited-style-name="Visited_20_Internet_20_Link"><text:span text:style-name="T9">gov</text:span></text:a><text:a xlink:type="simple" xlink:href="http://www.zakupki.gov.ru/" text:style-name="Internet_20_link" text:visited-style-name="Visited_20_Internet_20_Link"><text:span text:style-name="T10">.</text:span></text:a><text:a xlink:type="simple" xlink:href="http://www.zakupki.gov.ru/" text:style-name="Internet_20_link" text:visited-style-name="Visited_20_Internet_20_Link"><text:span text:style-name="T9">ru</text:span></text:a><text:span text:style-name="T11">);</text:span></text:p>
      <text:p text:style-name="P6">Дата и время окончания подачи заявок 09 декабря 2021 года;</text:p>
      <text:p text:style-name="P6">Дата и время рассмотрения и оценки первых частей заявок 10 декабря 2021 года 13 часов 00 минут;</text:p>
      <text:p text:style-name="P6">Дата подачи окончательных предложений 14 декабря 2021 года;</text:p>
      <text:p text:style-name="P6">Дата и время рассмотрения и оценки вторых частей  заявок 16 декабря 2021 года 13 часов 00 минут;</text:p>
      <text:p text:style-name="P6">Подведение итогов 17 декабря 2021 года;</text:p>
      <text:p text:style-name="P6">Размер обеспечения заявки – 1%;</text:p>
      <text:p text:style-name="P6">Размер обеспечения исполнения контракта – 5%.</text:p>
      <text:p text:style-name="P6"><text:tab/>По результатам рассмотрения единственной заявки на участие в конкурсе <text:soft-page-break/>с ограниченным участием в электронной форме и документов участника конкурса с ограниченным участием в электронной форме, подавшего единственную заявку, содержащихся в реестре участников аукциона на дату и время окончания срока подачи заявок на участие в конкурсе, направленных оператором указанной выше электронной площадки в соответствии с пунктом 1 части 1 статьи 55.1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  (далее – Закон №44-ФЗ), присутствующими членами комиссии принято решение:</text:p>
      <text:p text:style-name="P6"><text:tab/>По результатам рассмотрения единственной заявки на участие в процедуре закупки заявка допущена к участию.</text:p>
      <text:p text:style-name="P6"><text:tab/>Сведения о результате рассмотрения заявки единственного участник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10">ОБЩЕСТВО С ОГРАНИЧЕННОЙ ОТВЕТСТВЕННОСТЬЮ "ФОРМУЛА ВКУСА-РЕГИОНЫ"<text:span text:style-name="T2">, ИНН 2360009411.</text:span></text:p>
            <text:p text:style-name="P21"><text:span text:style-name="T2">          Согласно пункта <text:s/>4 части 1 статьи 55.1 Федерального закона от 05.04.2013 Закона №44-ФЗ контракты заключаются с участником конкурса </text:span>ОБЩЕСТВО С ОГРАНИЧЕННОЙ ОТВЕТСТВЕННОСТЬЮ "ФОРМУЛА ВКУСА-РЕГИОНЫ"<text:span text:style-name="T2">, подавшим единственную заявку на участие в нем в соответствии с пункта 25 части 1 статьи 93 Федерального закона от 05.04.2013 года Закона №44-ФЗ в порядке, установленном статьей 83.2 Федерального закона от 05.04.2013 года Закона №44-ФЗ. </text:span></text:p>
            <text:p text:style-name="P21"><text:span text:style-name="T2"><text:s text:c="9"/>Информация о заключенном муниципальном контракте от 21 декабря 2021 года №0318300009621000301 своевременно размещена в реестре контракта 21 декабря 2021 года (реестровый номер контракта </text:span>0318300009621000301<text:span text:style-name="T2">).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office:value-type="string">
                  <text:p text:style-name="P10">          Открытый Конкурс  в электронной форме  «Оказание услуг по организации и обеспечению горячим питанием обучающихся по образовательным программам начального общего образования в муниципальных образовательных организациях»;</text:p>
                  <text:p text:style-name="P10">         Заказчик: совместная закупка учреждений муниципального образования Каневской район, в том числе МБОУ СОШ №16; </text:p>
                  <text:p text:style-name="P10"><text:s text:c="9"/>Уполномоченный орган осуществляющий размещение: Управление по регулированию контрактной системы в сфере закупок администрации муниципального образования Каневской район:</text:p>
                  <text:p text:style-name="P10">Извещение: № 0318300009622000056 (в извещении о проведении открытого Конкурса в электронной форме ограничений не установлено. )<text:span text:style-name="T2">        </text:span></text:p>
                  <text:p text:style-name="P10"><text:span text:style-name="T2"><text:s/></text:span>ИКЗ:<text:span text:style-name="T6"> </text:span>223233401463023340100100090015629244;</text:p>
                  <text:p text:style-name="P10"><text:span text:style-name="T2">Источник финансирования: </text:span>Бюджет Каневского МР;</text:p>
                  <text:p text:style-name="P10">Начальная (максимальная) цена контракта –  4 704 666,12 рублей ( в том числе МБОУ СОШ №16 – 33 295,33 рубля);</text:p>
                  <text:p text:style-name="P9"><text:span text:style-name="T11">Извещение опубликовано 22 февраля  2022 года в 8 часов 24 минут в ЕИС в сфере закупок (</text:span><text:a xlink:type="simple" xlink:href="http://www.zakupki.gov.ru/" text:style-name="Internet_20_link" text:visited-style-name="Visited_20_Internet_20_Link"><text:span text:style-name="T9">www</text:span></text:a><text:a xlink:type="simple" xlink:href="http://www.zakupki.gov.ru/" text:style-name="Internet_20_link" text:visited-style-name="Visited_20_Internet_20_Link"><text:span text:style-name="T10">.</text:span></text:a><text:a xlink:type="simple" xlink:href="http://www.zakupki.gov.ru/" text:style-name="Internet_20_link" text:visited-style-name="Visited_20_Internet_20_Link"><text:span text:style-name="T9">zakupki</text:span></text:a><text:a xlink:type="simple" xlink:href="http://www.zakupki.gov.ru/" text:style-name="Internet_20_link" text:visited-style-name="Visited_20_Internet_20_Link"><text:span text:style-name="T10">.</text:span></text:a><text:a xlink:type="simple" xlink:href="http://www.zakupki.gov.ru/" text:style-name="Internet_20_link" text:visited-style-name="Visited_20_Internet_20_Link"><text:span text:style-name="T9">gov</text:span></text:a><text:a xlink:type="simple" xlink:href="http://www.zakupki.gov.ru/" text:style-name="Internet_20_link" text:visited-style-name="Visited_20_Internet_20_Link"><text:span text:style-name="T10">.</text:span></text:a><text:a xlink:type="simple" xlink:href="http://www.zakupki.gov.ru/" text:style-name="Internet_20_link" text:visited-style-name="Visited_20_Internet_20_Link"><text:span text:style-name="T9">ru</text:span></text:a><text:span text:style-name="T11">);</text:span></text:p>
                  <text:p text:style-name="P10">Дата и время окончания подачи заявок 10 марта 2021 года 09:00 ;</text:p>
                  <text:p text:style-name="P10">Дата рассмотрения и оценки вторых частей частей заявок на участие в закупке 17 марта 2022 года;</text:p>
                  <text:p text:style-name="P10">Дата подведения итогов определения поставщика (подрядчика, исполнителя) 18 марта 2022 года;</text:p>
                  <text:p text:style-name="P10"><text:soft-page-break/>Размер обеспечения заявки – 1%;</text:p>
                  <text:p text:style-name="P10">Размер обеспечения исполнения контракта – 5%.</text:p>
                  <text:p text:style-name="P11"><text:s text:c="11"/>По окончании срока подачи заявок на участие в закупке подана только одна заявка на участие в закупке. В соответствии с пункт 1 части 1 статьи 52 Закона 44-ФЗ, электронная процедура признана несостоявшейся.</text:p>
                  <text:p text:style-name="P10"><text:s text:c="10"/>Согласно протоколу 0318300009622000056 от 11 марта 2022 г. рассмотрения и оценки заявок на участие в открытом конкурсе в электронной форме  № 0318300009622000056 от 22.02.2022 года, заключили контракт с <text:span text:style-name="T2">ОБЩЕСТВО С ОГРАНИЧЕННОЙ ОТВЕТСТВЕННОСТЬЮ "ФОРМУЛА ВКУСА». </text:span></text:p>
                  <text:p text:style-name="P21"><text:span text:style-name="T2">          Информация о заключенном муниципальном контракте своевременно размещена в реестре контракта 23 марта 2022 года (реестровый номер контракта </text:span>0318300009622000056 от 22 марта 2022 года<text:span text:style-name="T2">).</text:span></text:p>
                  <text:p text:style-name="P21"><text:span text:style-name="T2"><text:s text:c="10"/>Закупка у единственного поставщика (подрядчика, исполнителя), на основании пункта 14 части 1 статьи 93 Закона 44-ФЗ, </text:span>Закупка печатных изданий или электронных изданий (в том числе используемых в них программно-технических средств и средств защиты информации) определенных авторов у издателей таких изданий в случае, если указанным издателям принадлежат исключительные права или исключительные лицензии на использование таких изданий, а также оказание услуг по предоставлению доступа к таким электронным изданиям для обеспечения деятельности государственных и муниципальных образовательных организаций, государственных и муниципальных библиотек, государственных научных организаций.</text:p>
                  <text:p text:style-name="P21">        Контрактным управляющим МБОУ СОШ №16 в соответствии с <text:span text:style-name="T2">14 части 1 статьи 93 Закона 44-ФЗ заключен контракт  от 15 апреля 2022 года № 2 на сумму 141420 рублей 40 копеек.</text:span></text:p>
                  <text:p text:style-name="P10"><text:s text:c="8"/>Согласно пункту 6 части 2 статьи 103 Закона в реестр контрактов, заключенных заказчиками, подлежит включению информация об объекте закупки, цене контракта и сроке его исполнения.</text:p>
                  <text:p text:style-name="P10"><text:s text:c="8"/>В соответствии с частью 3 статьи 103 Закона в течение пяти рабочих дней с даты заключения контракта информация, предусмотренная пунктами 1 - 7, 9, 12 и 14 части 2 настоящей статьи (далее - информация о заключении), направляется заказчиками в федеральный орган,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(далее - федеральный орган), на который в соответствии с частью 1 статьи 103 Закона возложены полномочия по ведению реестра контрактов, для включения ее в указанный реестр.</text:p>
                  <text:p text:style-name="P10"><text:s text:c="8"/>Согласно пункту 6 части 3 статьи 4 Закона реестр контрактов, заключенных заказчиками, является частью ЕИС, при этом информация, предусмотренная Законом и размещенная в ЕИС, должна быть полной и достоверной </text:p>
                  <text:p text:style-name="P10">(часть 3 статьи 7).</text:p>
                  <text:p text:style-name="P10"><text:s text:c="7"/>Частью 1 статьи 94 Закона №44-ФЗ установлено, что исполнение контракта включает комплекс мер, реализуемых после заключения контракта путем взаимодействия заказчика с поставщиком (подрядчиком, исполнителем). </text:p>
                  <text:p text:style-name="P10"><text:s text:c="8"/>В числе прочего, к исполнению контракта относится: приемка поставленного <text:soft-page-break/>товара, выполненной работы (ее результатов), оказанной услуги, предусмотренных контрактом, включая проведение в соответствии с Законом экспертизы поставленного товара, результатов выполненной работы, оказанной услуги; оплата заказчиком поставленного товара, выполненной работы (ее результатов), оказанной услуги.</text:p>
                  <text:p text:style-name="P10"><text:s text:c="9"/>На основании части 1 статьи 2 Закона законодательство Российской Федерации о контрактной системе в сфере закупок основывается, в том числе, на положениях ГК РФ.</text:p>
                  <text:p text:style-name="P10"><text:s text:c="9"/>Частью 1 статьи 407 ГК РФ установлено, что обязательство прекращается полностью или частично по основаниям, предусмотренным настоящим Кодексом, другими законами, иными правовыми актами или договором.</text:p>
                  <text:p text:style-name="P10"><text:s text:c="9"/>В соответствии с частью 1 статьи 408 ГК РФ надлежащее исполнение прекращает обязательство.</text:p>
                  <text:p text:style-name="P10"><text:s text:c="9"/>В этой связи, с учетом требований статьи 94 Закона, статей 407, 408 ГК РФ, а также условий Контракта от 15 апреля 2022 года № 2, срок его исполнения будет определяться как сложение сроков, предусмотренных для поставки товара, их приемки, включая проведение экспертизы, и оплаты.</text:p>
                  <text:p text:style-name="P10"><text:s text:c="9"/>Согласно условиям пункта 6.1 вышеупомянутого контракта, поставка товара осуществляется в срок до 05 августа 2022 г.</text:p>
                  <text:p text:style-name="P10"><text:s text:c="9"/>Приемка Товара по количеству тарных мест осуществляется Заказчиком в день передачи Поставщиком Товара Заказчику и оформляется путем подписания <text:s text:c="8"/>Сторонами транспортной накладной (пункт5.2 Контракта).</text:p>
                  <text:p text:style-name="P10"><text:s text:c="9"/>Приемка Товара (пункт 5.3) по количеству, качеству, ассортименту и комплектности, а также оформление результатов такой приемки осуществляется Заказчиком на основании товарной накладной в течение  5 (пяти) рабочих дней с момента приемки Товара по количеству тарных мест (с момента подписания <text:s/>Сторонами транспортной накладной), то есть не позднее 11 августа 2022 года .</text:p>
                  <text:p text:style-name="P10"><text:s text:c="9"/>Оплата поставленного товара производится  в срок не позднее 15 рабочих дней с момента подписания Заказчиком товарной накладной (пункт 2.3 Контракта), то есть не позднее 1 сентября 2022 г.</text:p>
                  <text:p text:style-name="P10"><text:s text:c="10"/>В этой связи, с учетом требований статьи 94 Закона, статей 407, 408 ГК РФ, а также условий заключенного Контракта от 15 апреля 2022 года №2, путем сложения вышеперечисленных сроков установлено, что исполнение вышеупомянутого контракта подлежало завершению не позднее 1 сентября 2022 г. (с учетом сроков поставки товара, его приемки и оплаты).</text:p>
                  <text:p text:style-name="P10"><text:s text:c="9"/>В информации о заключении Контракта от 15 апреля 2022 года №2, направленной 16 апреля 2022 г. в федеральный орган, дата окончания его исполнения указана 31 декабря 2022 г.</text:p>
                  <text:p text:style-name="P10"><text:s text:c="9"/>Таким образом, имеет место  факта направления недостоверной информации о сроке исполнения сведений о них в реестр контрактов.</text:p>
                  <text:p text:style-name="P10"><text:s text:c="10"/>КоАП РФ предусмотрена административная ответственность за н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<text:soft-page-break/>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 <text:span text:style-name="T5">(</text:span>часть <text:span text:style-name="T5">2 </text:span>статьи <text:span text:style-name="T5">7.31).</text:span></text:p>
                  <text:p text:style-name="P10"> </text:p>
                  <text:p text:style-name="P10">             <text:span text:style-name="T1">Размещение информации в реестр контрактов</text:span></text:p>
                  <text:p text:style-name="P10"> </text:p>
                  <text:p text:style-name="P10"><text:s text:c="10"/>В соответствии с частью 1 статьи 103 Закона №44-ФЗ о контрактной системе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едет реестр контрактов, заключенных заказчиками (далее – реестр контрактов). </text:p>
                  <text:p text:style-name="P10"><text:s text:c="9"/>В соответствии со статьей 215.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.</text:p>
                  <text:p text:style-name="P9"><text:span text:style-name="T11"><text:s text:c="8"/>Пунктом 9 части 2 статьи 103 Закона №44-ФЗ о контрактной системе определено включение в реестр контрактов в ЕИС копии заключенного контракта, подписанной </text:span><text:a xlink:type="simple" xlink:href="garantf1://12084522.51" text:style-name="Internet_20_link" text:visited-style-name="Visited_20_Internet_20_Link"><text:span text:style-name="T7">усиленной электронной подписью</text:span></text:a><text:span text:style-name="T11"> заказчика. В соответствии с частью 3 статьи 103 Закона №44-ФЗ о контрактной системе информация, предусмотренная в том числе пунктом 9 части 2 настоящей статьи, направляется заказчиком в Федеральное казначейство для включения ее в реестр контрактов в течение 5 рабочих дней с даты заключения контракта. </text:span></text:p>
                  <text:p text:style-name="P10"><text:s text:c="7"/>Результаты проверки соблюдения Заказчиком вышеуказанного требования Закона о контрактной системе представлены в Таблице № 1.</text:p>
                  <text:p text:style-name="P10"> </text:p>
                  <text:p text:style-name="P10">Таблица № 1</text:p>
                  <text:p text:style-name="P10"> </text:p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column table:style-name="Таблица4.C"/>
                    <table:table-column table:style-name="Таблица4.D"/>
                    <table:table-row>
                      <table:table-cell table:style-name="Таблица4.A1" office:value-type="string">
                        <text:p text:style-name="P20">Наименование,</text:p>
                        <text:p text:style-name="P20">номер документа</text:p>
                        <text:p text:style-name="P20">(Контракта)</text:p>
                      </table:table-cell>
                      <table:table-cell table:style-name="Таблица4.A1" office:value-type="string">
                        <text:p text:style-name="P20"/>
                        <text:p text:style-name="P20"><text:s text:c="4"/>Сумма, руб.</text:p>
                      </table:table-cell>
                      <table:table-cell table:style-name="Таблица4.A1" office:value-type="string">
                        <text:p text:style-name="P20"/>
                        <text:p text:style-name="P20"><text:s text:c="10"/>Дата</text:p>
                        <text:p text:style-name="P20"><text:s text:c="7"/>документа</text:p>
                      </table:table-cell>
                      <table:table-cell table:style-name="Таблица4.D1" office:value-type="string">
                        <text:p text:style-name="P20"/>
                        <text:p text:style-name="P20">Дата размещения</text:p>
                        <text:p text:style-name="P20"><text:s text:c="7"/>в ЕИС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 23070300383- 730383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7"/>2407598,0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27.12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27.12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1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11"/>10655,0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07.04.2022</text:p>
                      </table:table-cell>
                      <table:table-cell table:style-name="Таблица4.D2" office:value-type="string">
                        <text:p text:style-name="P20"><text:s text:c="2"/></text:p>
                        <text:p text:style-name="P20"><text:s text:c="2"/>07.04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4</text:p>
                      </table:table-cell>
                      <table:table-cell table:style-name="Таблица4.A2" office:value-type="string">
                        <text:p text:style-name="P20"><text:s/></text:p>
                        <text:p text:style-name="P20"><text:s text:c="11"/>84596,49</text:p>
                      </table:table-cell>
                      <table:table-cell table:style-name="Таблица4.A2" office:value-type="string">
                        <text:p text:style-name="P20"><text:s text:c="2"/></text:p>
                        <text:p text:style-name="P20"><text:s text:c="2"/>28.04.2021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30.04.2021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<text:soft-page-break/>№0318300009621000301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9"/>209628,04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22.12.2021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22.12.2021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031830000962200034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9"/>227259,55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16.12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19.12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0318300009622000267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9"/>242307,45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22.08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22.08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23070300383-730383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7"/>2356479,0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29.12.2021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29.12.2021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2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9"/>141420,4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15.04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18.04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031830000962200025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11"/>62470,32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22.08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22.08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0318300009622000244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11"/>40735,20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15.08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15.08.2022</text:p>
                      </table:table-cell>
                    </table:table-row>
                    <table:table-row>
                      <table:table-cell table:style-name="Таблица4.A2" office:value-type="string">
                        <text:p text:style-name="P20"/>
                        <text:p text:style-name="P20">№0318300009622000327/16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12"/>20823,44</text:p>
                      </table:table-cell>
                      <table:table-cell table:style-name="Таблица4.A2" office:value-type="string">
                        <text:p text:style-name="P20"/>
                        <text:p text:style-name="P20"><text:s text:c="2"/>13.12.2022</text:p>
                      </table:table-cell>
                      <table:table-cell table:style-name="Таблица4.D2" office:value-type="string">
                        <text:p text:style-name="P20"/>
                        <text:p text:style-name="P20"><text:s text:c="2"/>25.01.2023</text:p>
                      </table:table-cell>
                    </table:table-row>
                  </table:table>
                  <text:p text:style-name="P10"/>
                  <text:p text:style-name="P10"><text:s text:c="8"/>Данные, отраженные в Таблице № 1,свидетельствуют о не своевременности направления Заказчиком копии заключенного контракта для включения в реестр, № 0318300009622000327/16 от 13 декабря 2022 года на сумму 20823,44 рубля.</text:p>
                  <text:p text:style-name="P10"><text:s text:c="9"/>В соответствии части 3статьи 103 Закона №44-ФЗ контракт № 0318300009622000327/16 от 13 декабря 2022 года должен быть размещен в реестре контрактов не позднее 20 декабря 2022 года, был направлен 25 января 2023 года.</text:p>
                  <text:p text:style-name="P17">         Вышеуказанное подпадает под квалификацию административного правонарушения, предусмотренного частью 2 статьи 7.31 Кодекса Российской Федерации об административных правонарушениях (далее - КоАП РФ), которое в своей диспозиции предусматривает административную ответственность за несвоевременное напр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.</text:p>
                  <text:p text:style-name="P10">           На основании пункта 4 части 1 статьи 93 Закона №44-ФЗ закупка у единственного поставщика (подрядчика, исполнителя) может осуществляться заказчиком в случае осуществления закупки товара, работы или услуги на сумму, не превышающую шестисот тысяч рублей. При этом годовой объем закупок, которые заказчик вправе осуществить на основании настоящего пункта, не должен <text:soft-page-break/>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.</text:p>
                  <text:p text:style-name="P10"><text:s text:c="11"/>В соответствии с представленным Заказчиком реестром контрактов, заключенных в проверяемом периоде на основании пункта 4 части 1 статьи 93 Закона №44-ФЗ, нарушений в части превышения годового объема таких закупок не установлено.</text:p>
                  <text:p text:style-name="P10"><text:span text:style-name="T2"><text:s text:c="10"/>Согласно части 2 статьи 93 </text:span>Закона №44-ФЗ<text:span text:style-name="T2"> при осуществлении закупки у единственного поставщика (подрядчика, исполнителя) в случаях, предусмотренных пунктами 6, 9, 34 и 50 части 1 настоящей статьи, заказчик обязан уведомить в срок не позднее одного рабочего дня с даты заключения контракта контрольный орган в сфере закупок о такой закупке. Уведомление о такой закупке направляется при ее осуществлении закупок для обеспечения субъекта Российской Федерации в орган исполнительной власти субъекта Российской Федерации, уполномоченный на осуществление контроля в сфере закупок.</text:span></text:p>
                  <text:p text:style-name="P11"><text:s text:c="10"/>В проверяемом периоде Заказчиком такие контракты не заключались, </text:p>
                  <text:p text:style-name="P11">уведомления не поступали.</text:p>
                  <text:p text:style-name="P10"><text:s text:c="9"/>Также в проверяемом периоде в отношении Заказчика плановых и внеплановых проверок не проводилось. Жалоб от участников закупок в отношении действий (бездействия) Заказчика при осуществлении закупок не поступало.</text:p>
                  <text:p text:style-name="P10">         <text:span text:style-name="T2"> Согласно статьи 73 Бюджетного кодекса Российской Федерации, получатель бюджетных средств обязан вести реестры закупок, осуществленных без заключения государственных или муниципальных контрактов ( договора заключенные в соответствии с п.4, п.5 статьи 93</text:span> Закона №44-ФЗ<text:span text:style-name="T2"> ). Реестры должны содержать следующие сведения: краткое наименование закупаемых товаров, работ и услуг; наименование и местонахождения поставщиков, подрядчиков и исполнителей услуг; цена и дата закупки. </text:span></text:p>
                  <text:p text:style-name="P10"><text:span text:style-name="T2">         </text:span>МБОУ СОШ №16 <text:span text:style-name="T2">реестры ведет без нарушения требований статьи 73 Бюджетного кодекса Российской Федерации.</text:span></text:p>
                  <text:p text:style-name="P10"> </text:p>
                  <text:p text:style-name="P10"> </text:p>
                  <text:p text:style-name="P10">         Согласно информации из реестра контрактов, заключенных заказчиками, размещенного в ЕИС, <text:span text:style-name="T2"> информация об изменении контракта направлена в федеральный орган не своевременно</text:span>, подписана электронной цифровой подписью контрактного управляющего Игоря Владимировича Симоненко.</text:p>
                  <text:p text:style-name="P11"><text:s text:c="7"/>Учитывая цели Закона № 44-ФЗ о размещении заказов, в том числе эффективное использования бюджетных средств, обеспечение гласности и прозрачности размещения заказов, предотвращение коррупции и других злоупотреблений в сфере размещения заказов инспекция пришла к выводам:</text:p>
                  <text:p text:style-name="P11">           О наличии в действиях заказчика 2 факта административного правонарушения, предусмотренное частью 2 статьи 7.31 Кодекса Российской Федерации об административных правонарушениях.</text:p>
                  <text:p text:style-name="P11">         На основании вышеизложенного принято решение о направлении <text:soft-page-break/>материалов плановой, выборочной проверки в министерство экономики Краснодарского края, как уполномоченный на осуществление  контроля в сфере контрактной системе закупок орган исполнительной власти Краснодарского края для рассмотрения и принятия решения о необходимости возбуждения дел об административных правонарушениях.</text:p>
                  <text:p text:style-name="P11">         </text:p>
                  <text:p text:style-name="P10"><text:span text:style-name="T2">         </text:span>По результатам проведенной проверки принято решение:</text:p>
                  <text:p text:style-name="P10">         1. Направить настоящий МБОУ СОШ №16  с целью ознакомления и недопущения нарушения законодательства о контрактной системе в сфере закупок.</text:p>
                  <text:p text:style-name="P10">         2. Разместить акт проверки на официальном сайте РФ в системе «Интернет» <text:span text:style-name="T5">zakupki</text:span>.<text:span text:style-name="T5">gov</text:span>.<text:span text:style-name="T5">ru</text:span> в течение 3 рабочих дней с даты его подписания.</text:p>
                  <text:p text:style-name="P10">         3. Направить в министерство экономики Краснодарского края выписку из акта проверки и подтверждающих документов по факту выявленных признаков административного правонарушения.</text:p>
                  <text:p text:style-name="P10">         </text:p>
                  <text:p text:style-name="P11"> </text:p>
                  <text:p text:style-name="P13"><text:span text:style-name="T3"> </text:span>З<text:span text:style-name="T8">аведующий сектора внутреннего</text:span></text:p>
                  <text:p text:style-name="P6"> муниц. финансового контроля </text:p>
                  <text:p text:style-name="P6">финансового управления администрации</text:p>
                  <text:p text:style-name="P6">муниципального образования</text:p>
                  <text:p text:style-name="P6"> Каневской район                                                                              Т.В.Лактионова</text:p>
                  <text:p text:style-name="P6"> </text:p>
                  <text:p text:style-name="P6">Главный специалист сектора </text:p>
                  <text:p text:style-name="P6">внутреннего муниц. Финансового </text:p>
                  <text:p text:style-name="P6">контроля финансового управления </text:p>
                  <text:p text:style-name="P6">администрации муниципального </text:p>
                  <text:p text:style-name="P6">образования Каневской район                                                          Е.П.Цокур</text:p>
                  <text:p text:style-name="P6"> </text:p>
                  <text:p text:style-name="P6">Главный специалист сектора </text:p>
                  <text:p text:style-name="P6">внутреннего муниц. Финансового </text:p>
                  <text:p text:style-name="P6">контроля финансового управления </text:p>
                  <text:p text:style-name="P6">администрации муниципального </text:p>
                  <text:p text:style-name="P6">образования Каневской район                                                          О.С.Швидкая</text:p>
                  <text:p text:style-name="P6"> </text:p>
                  <text:p text:style-name="P11"/>
                  <text:p text:style-name="P11"> </text:p>
                  <text:p text:style-name="P12"> </text:p>
                  <text:p text:style-name="P10"> </text:p>
                  <text:p text:style-name="P10"> </text:p>
                  <text:p text:style-name="P10"> </text:p>
                  <text:p text:style-name="P10"> </text:p>
                  <text:p text:style-name="P16"> </text:p>
                  <text:p text:style-name="P16"><text:soft-page-break/>        </text:p>
                  <text:p text:style-name="P17"> </text:p>
                  <text:p text:style-name="P10">         </text:p>
                </table:table-cell>
                <table:table-cell table:style-name="Таблица2.B1" office:value-type="string">
                  <text:p text:style-name="P14"><text:s text:c="3"/>  </text:p>
                </table:table-cell>
                <table:table-cell table:style-name="Таблица2.B1" office:value-type="string">
                  <text:p text:style-name="P14">   </text:p>
                </table:table-cell>
                <table:table-cell table:style-name="Таблица2.B1" office:value-type="string">
                  <text:p text:style-name="P11">   </text:p>
                </table:table-cell>
              </table:table-row>
            </table:table>
          </table:table-cell>
          <table:table-cell table:style-name="Таблица1.B1" office:value-type="string">
            <text:p text:style-name="P14"><text:s text:c="4"/>         </text:p>
          </table:table-cell>
          <table:table-cell table:style-name="Таблица1.B1" office:value-type="string">
            <text:p text:style-name="P14">   </text:p>
          </table:table-cell>
          <table:table-cell table:style-name="Таблица1.B1" office:value-type="string">
            <text:p text:style-name="P14"> </text:p>
            <text:p text:style-name="P14"> </text:p>
            <text:p text:style-name="P14">     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11:23:00.36</meta:creation-date>
    <dc:date>2023-03-23T09:51:11.94</dc:date>
    <meta:editing-duration>PT4H21M32S</meta:editing-duration>
    <meta:editing-cycles>16</meta:editing-cycles>
    <meta:generator>OpenOffice/4.1.3$Win32 OpenOffice.org_project/413m1$Build-9783</meta:generator>
    <meta:document-statistic meta:table-count="3" meta:image-count="0" meta:object-count="0" meta:page-count="13" meta:paragraph-count="255" meta:word-count="3630" meta:character-count="29912"/>
  </office:meta>
</office:document-meta>
</file>