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0.082cm" table:align="left"/>
    </style:style>
    <style:style style:name="Таблица1.A" style:family="table-column">
      <style:table-column-properties style:column-width="18.283cm"/>
    </style:style>
    <style:style style:name="Таблица1.B" style:family="table-column">
      <style:table-column-properties style:column-width="0.9cm"/>
    </style:style>
    <style:style style:name="Таблица1.C" style:family="table-column">
      <style:table-column-properties style:column-width="0.265cm"/>
    </style:style>
    <style:style style:name="Таблица1.D" style:family="table-column">
      <style:table-column-properties style:column-width="0.635cm"/>
    </style:style>
    <style:style style:name="Таблица1.B1" style:family="table-cell">
      <style:table-cell-properties style:vertical-align="middle"/>
    </style:style>
    <style:style style:name="Таблица2" style:family="table">
      <style:table-properties style:width="18.283cm" style:rel-width="100%" table:align="left"/>
    </style:style>
    <style:style style:name="Таблица2.A" style:family="table-column">
      <style:table-column-properties style:column-width="17.538cm" style:rel-column-width="9943*"/>
    </style:style>
    <style:style style:name="Таблица2.B" style:family="table-column">
      <style:table-column-properties style:column-width="0.159cm" style:rel-column-width="90*"/>
    </style:style>
    <style:style style:name="Таблица2.C" style:family="table-column">
      <style:table-column-properties style:column-width="0.265cm" style:rel-column-width="150*"/>
    </style:style>
    <style:style style:name="Таблица2.D" style:family="table-column">
      <style:table-column-properties style:column-width="0.321cm" style:rel-column-width="182*"/>
    </style:style>
    <style:style style:name="Таблица2.B1" style:family="table-cell">
      <style:table-cell-properties style:vertical-align="middle"/>
    </style:style>
    <style:style style:name="Таблица4" style:family="table">
      <style:table-properties style:width="17.538cm" table:align="margins"/>
    </style:style>
    <style:style style:name="Таблица4.A" style:family="table-column">
      <style:table-column-properties style:column-width="5.371cm" style:rel-column-width="20069*"/>
    </style:style>
    <style:style style:name="Таблица4.B" style:family="table-column">
      <style:table-column-properties style:column-width="3.545cm" style:rel-column-width="13248*"/>
    </style:style>
    <style:style style:name="Таблица4.C" style:family="table-column">
      <style:table-column-properties style:column-width="4.471cm" style:rel-column-width="16708*"/>
    </style:style>
    <style:style style:name="Таблица4.D" style:family="table-column">
      <style:table-column-properties style:column-width="4.15cm" style:rel-column-width="15510*"/>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start"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12" style:family="paragraph" style:parent-style-name="Table_20_Contents">
      <style:paragraph-properties fo:margin-left="0cm" fo:margin-right="0cm" fo:margin-top="0cm" fo:margin-bottom="0cm" fo:text-indent="0cm" style:auto-text-indent="false" fo:padding="0cm" fo:border="none"/>
    </style:style>
    <style:style style:name="P13"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14" style:family="paragraph" style:parent-style-name="Table_20_Contents">
      <style:paragraph-properties fo:margin-left="0cm" fo:margin-right="0cm" fo:margin-top="0cm" fo:margin-bottom="0cm" fo:text-indent="0cm" style:auto-text-indent="false" fo:padding="0cm" fo:border="none"/>
      <style:text-properties fo:color="#000000" style:font-name="Times New Roman" fo:font-size="14pt"/>
    </style:style>
    <style:style style:name="P15" style:family="paragraph" style:parent-style-name="Table_20_Contents">
      <style:paragraph-properties fo:margin-left="0cm" fo:margin-right="0cm" fo:margin-top="0cm" fo:margin-bottom="0cm" fo:text-indent="0cm" style:auto-text-indent="false" fo:padding="0cm" fo:border="none"/>
      <style:text-properties fo:color="#000000" style:font-name="Times New Roman" fo:font-size="14pt" fo:background-color="#ffffff" style:font-size-asian="14pt" style:font-size-complex="14pt"/>
    </style:style>
    <style:style style:name="P16" style:family="paragraph" style:parent-style-name="Table_20_Contents">
      <style:paragraph-properties fo:margin-left="0cm" fo:margin-right="0cm" fo:margin-top="0cm" fo:margin-bottom="0cm" fo:text-indent="0cm" style:auto-text-indent="false" fo:padding="0cm" fo:border="none"/>
      <style:text-properties fo:font-size="14pt"/>
    </style:style>
    <style:style style:name="P17" style:family="paragraph" style:parent-style-name="Table_20_Contents">
      <style:paragraph-properties fo:margin-left="0cm" fo:margin-right="0cm" fo:margin-top="0cm" fo:margin-bottom="0cm" fo:text-indent="0cm" style:auto-text-indent="false" fo:padding="0cm" fo:border="none"/>
      <style:text-properties fo:font-size="14pt" fo:background-color="#ffffff" style:font-size-asian="14pt" style:font-size-complex="14pt"/>
    </style:style>
    <style:style style:name="P18" style:family="paragraph" style:parent-style-name="Table_20_Contents">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19" style:family="paragraph" style:parent-style-name="Standard">
      <style:text-properties style:font-name="Times New Roman" fo:font-size="14pt" fo:background-color="#ffffff" style:font-size-asian="14pt" style:font-size-complex="14pt"/>
    </style:style>
    <style:style style:name="P20" style:family="paragraph" style:parent-style-name="Table_20_Contents">
      <style:paragraph-properties fo:margin-top="0cm" fo:margin-bottom="0.499cm" fo:padding="0cm" fo:border="non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text-align="justify" style:justify-single-word="false" fo:text-indent="1.249cm" style:auto-text-indent="false"/>
      <style:text-properties style:font-name="Times New Roman" fo:font-size="14pt" fo:background-color="#ffffff" style:font-size-asian="14pt" style:font-size-complex="14pt"/>
    </style:style>
    <style:style style:name="P22" style:family="paragraph" style:parent-style-name="Table_20_Contents">
      <style:text-properties style:font-name="Times New Roman" fo:font-size="14pt" style:font-size-asian="14pt" style:font-size-complex="14pt"/>
    </style:style>
    <style:style style:name="P23" style:family="paragraph" style:parent-style-name="Table_20_Contents">
      <style:paragraph-properties fo:margin-top="0cm" fo:margin-bottom="0cm" fo:padding="0cm" fo:border="none"/>
      <style:text-properties style:font-name="Times New Roman" fo:font-size="14pt" fo:background-color="#ffffff" style:font-size-asian="14pt" style:font-size-complex="14pt"/>
    </style:style>
    <style:style style:name="P24" style:family="paragraph" style:parent-style-name="Text_20_body">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text-align="justify" style:justify-single-word="false" fo:text-indent="1.251cm" style:auto-text-indent="false"/>
      <style:text-properties fo:color="#000000" fo:font-size="14pt"/>
    </style:style>
    <style:style style:name="P26" style:family="paragraph" style:parent-style-name="Table_20_Contents">
      <style:paragraph-properties fo:margin-top="0cm" fo:margin-bottom="0cm" fo:padding="0cm" fo:border="none"/>
      <style:text-properties fo:color="#000000" style:font-name="Times New Roman" fo:font-size="14pt" fo:background-color="#ffffff" style:font-size-asian="14pt" style:font-size-complex="14pt"/>
    </style:style>
    <style:style style:name="P27"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fo:font-size="14pt" style:font-size-asian="14pt" style:font-size-complex="14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background-color="#ffffff"/>
    </style:style>
    <style:style style:name="T7" style:family="text">
      <style:text-properties fo:background-color="#ffffff" style:font-size-asian="14pt" style:font-size-complex="14pt"/>
    </style:style>
    <style:style style:name="T8" style:family="text">
      <style:text-properties fo:language="en" fo:country="US"/>
    </style:style>
    <style:style style:name="T9" style:family="text">
      <style:text-properties fo:color="#c0504d"/>
    </style:style>
    <style:style style:name="T10" style:family="text">
      <style:text-properties style:text-line-through-style="none" style:font-name="Times New Roman" fo:font-size="14pt" style:text-underline-style="none" style:text-blinking="false" fo:background-color="#ffffff" style:font-size-asian="14pt" style:font-size-complex="14pt"/>
    </style:style>
    <style:style style:name="T11" style:family="text">
      <style:text-properties style:font-name="Times New Roman"/>
    </style:style>
    <style:style style:name="T12" style:family="text">
      <style:text-properties style:font-name="Times New Roman" fo:font-size="14pt" fo:language="en" fo:country="US" fo:background-color="#ffffff" style:font-size-asian="14pt" style:font-size-complex="14pt"/>
    </style:style>
    <style:style style:name="T13" style:family="text">
      <style:text-properties style:font-name="Times New Roman" fo:font-size="14pt" fo:language="ru" fo:country="RU" fo:background-color="#ffffff" style:font-size-asian="14pt" style:font-size-complex="14pt"/>
    </style:style>
    <style:style style:name="T14" style:family="text">
      <style:text-properties style:font-name="Times New Roman" fo:font-size="14pt" fo:background-color="#ffffff"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background-color="#ffffff" style:font-size-asian="14pt" style:font-size-complex="14pt"/>
    </style:style>
    <style:style style:name="T17" style:family="text">
      <style:text-properties style:font-name="Times New Roman" style:font-size-asian="14pt" style:font-size-complex="14pt"/>
    </style:style>
    <style:style style:name="T1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                          </text:span><text:span text:style-name="T14">                       <text:s text:c="2"/></text:span></text:p>
      <text:p text:style-name="P1"><text:span text:style-name="T14"><text:s text:c="55"/></text:span><text:span text:style-name="T15">АКТ № 6</text:span></text:p>
      <text:p text:style-name="P6">         </text:p>
      <text:p text:style-name="P4"><text:span text:style-name="T6">         </text:span>Контрольного мероприятия по результатам плановой выборочной </text:p>
      <text:p text:style-name="P4">проверки за соблюдением законодательства в сфере закупок муниципальным бюджетным общеобразовательным учреждением средней общеобразовательной школы №32 имени Героя Социалистического Труда И.Н.Переверзева муниципального <text:span text:style-name="T6">образования Каневского района.  </text:span></text:p>
      <text:p text:style-name="P6"> </text:p>
      <text:p text:style-name="P6"/>
      <text:p text:style-name="P2">26.04.2023 г                                                                                   <text:s text:c="10"/>ст. Каневская</text:p>
      <text:p text:style-name="P6"> </text:p>
      <text:p text:style-name="P6">         На основании приказа начальника финансового управления администрации муниципального образования Каневской район  от 3 апреля 2023 г. №44, плана проведения плановых проверок в сфере  закупок, утвержденного приказом начальником фин. Управления от 08 июля 2021г. №70, инспекцией в составе:</text:p>
      <text:p text:style-name="P6">        - Лактионова Татьяна Витальевна –  заведующий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 Цокур Елена Петровна,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 Швидкая Ольга Сергеевна -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Проведена выборочная плановая проверка исполнения законодательства Российской Федерации и иных нормативно-правовых актов Российской Федерации  в сфере закупок муниципальным бюджетным общеобразовательным учреждением средней общеобразовательной школы №32 имени Героя Социалистического Труда И.Н. Переверзева  муниципального образования Каневского района, далее (МБОУ СОШ №32).</text:p>
      <text:p text:style-name="P6">        Правовые основания проведения проверки:</text:p>
      <text:p text:style-name="P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44-ФЗ), Постановления Правительства Российской Федерации от 01.11.2020г.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text:soft-page-break/>выданных предписаний, представлений», Бюджетный Кодекс Российской Федерации , Кодекс Российской Федерации об административных правонарушениях, Устав  МБОУ СОШ №32.</text:p>
      <text:p text:style-name="P6">         Цель проверки - соблюдение требований законодательства Российской Федерации и иных нормативных правовых актов о контрактной системе в сфере закупок, предупреждение и выявление нарушений .</text:p>
      <text:p text:style-name="P6">         Начало проверки: 17 апреля 2023 г.</text:p>
      <text:p text:style-name="P6">         Место проведения проверки:353740, Краснодарский край ,Каневской район, ст. Каневская,  ул. Горького, д.60</text:p>
      <text:p text:style-name="P6">         Проверяемый период: апрель 2021 г. – апрель 2023 г.</text:p>
      <text:p text:style-name="P6">         Проверка проведена с ведома директора МБОУ СОШ №32 – Николая Васильевича Пенчука.</text:p>
      <text:p text:style-name="P8"><text:tab/>Директор  МБОУ СОШ №32 – Пенчук Н.В., назначенный  Приказом от  16 августа  2018 года № 21-л «О назначении Пенчука Н.В.» .</text:p>
      <text:p text:style-name="P6">          Проверка осуществлялась путем выборочного рассмотрения и анализа истребованных документов. </text:p>
      <text:p text:style-name="P6"> </text:p>
      <text:p text:style-name="P6">                           <text:span text:style-name="T1">Общие сведения о субъекте проверки</text:span></text:p>
      <text:p text:style-name="P6">         </text:p>
      <text:p text:style-name="P6">          В ходе проведенной плановой выборочной проверки в сфере закупок:</text:p>
      <text:p text:style-name="P6"><text:tab/>Заказчик является юридическим лицом, имеет печати <text:line-break/>с изображением государственного герба Российской Федерации со своим наименованием, соответствующие бланки, штампы.</text:p>
      <text:p text:style-name="P6">         Финансирование деятельности Заказчика осуществляется за счет средств местного бюджета, предусмотренных на содержание  МБОУ СОШ №32.</text:p>
      <text:p text:style-name="P6"><text:tab/>Согласно части 1 статьи 38 Закона  №44-ФЗ заказчики, совокупный годовой объем закупок 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text:p>
      <text:p text:style-name="P6"><text:tab/>Положения части 2 статьи 38 Закона  №44-ФЗ предусматривают, что в случае, если совокупный годовой объем закупок заказчика не превышает <text:line-break/>сто миллионов рублей и у заказчика отсутствует контрактная служба, заказчик назначает должностное лицо, ответственное за осуществление закупки <text:line-break/>или нескольких закупок, включая исполнение каждого контракта <text:line-break/>(далее- контрактный управляющий). </text:p>
      <text:p text:style-name="P6"><text:tab/>В проверяемый период право подписи имел: директор  МБОУ СОШ №32 (контрактный управляющий) – Николай Васильевич Пенчук , назначенный  приказом от 02 октября 2019 года  №315  «О назначении должностного лица, ответственного за осуществление закупок (контрактного управляющего) МБОУ СОШ И№32». </text:p>
      <text:p text:style-name="P6"><text:tab/>Наделенным правом подписи согласно Приказа от 27 марта  2019 года №147 « О наделении сотрудника МБОУ СОШ №32 правом подписания документов с  использованием сертификата квалифицированной электронной  подписи».</text:p>
      <text:p text:style-name="P4"><text:span text:style-name="T6">          Контрактный управляющий, согласно положения части 6 статьи 38 Закона </text:span><text:soft-page-break/><text:span text:style-name="T6">№44-</text:span>ФЗ, должен иметь высшее образование или дополнительное профессиональное образование в сфере закупок. В соответствии с части 23 статьи 112 Закона №44-ФЗ, до 01 января 2017 года контрактным управляющим может быть лицо, имеющее профессиональное образование в сфере размещения заказов на поставки товаров, выполнения работ, оказания услуг для государственных и му<text:span text:style-name="T6">ниципальных нужд, соответственно с 01 января 2017 года контрактный управляющий должен иметь высшее образование или дополнительное профессиональное образование в сфере закупок по Закону №44-ФЗ.</text:span></text:p>
      <text:p text:style-name="P6">         К проверке предоставлен документ подтверждающий профессиональное образование в сфере закупок  регистрационный № 737/18 от 07 декабря 2018 года, пройдено обучение по  курсу квалификации по программе «Управление  государственными и муниципальными заказами ».</text:p>
      <text:p text:style-name="P6">         Таким образом контрактный управляющий выполнял свои функции не в соответствии части 6 статьи 38 Закона №44-ФЗ.</text:p>
      <text:p text:style-name="P6">           </text:p>
      <text:p text:style-name="P6">             <text:span text:style-name="T1">Отчет о закупках у субъектов малого предпринимательства,</text:span></text:p>
      <text:p text:style-name="P6">             <text:span text:style-name="T1">социально ориентированных некоммерческих организациях</text:span></text:p>
      <text:p text:style-name="P6">          <text:span text:style-name="T2"> </text:span></text:p>
      <text:p text:style-name="P6"><text:span text:style-name="T2">         </text:span>В соответствии с частью 4 статьи 30  Закона №44-ФЗ о контрактной системе по итогам года заказчик обязан составить отчет об объеме закупок у субъектов малого предпринимательства, социально ориентированных некоммерческих организаций, предусмотренных частью 2 статьи 30 Закона №44-ФЗ , до  1 апреля года, следующего за отчетным годом, разместить такой отчет в единой информационной системе.  Таким образом, отчет об объеме закупок у СМП, СОНО за 2021 год подлежал размещению в ЕИС не позднее 31 марта 2022 года, за 2022 год – 31 марта 2023 года.</text:p>
      <text:p text:style-name="P6">         Согласно информации из реестра отчетов заказчиков, размещенного в ЕИС, отчет Заказчика об объеме закупок у СМП, СОНО за 2021 год размещен 29 марта 2022 года, за 2022 год <text:s/>размещен 21 марта 2023 года . </text:p>
      <text:p text:style-name="P6"><text:tab/>Частью 1 статьи 30 Закона №44-ФЗ установлена обязанность заказчиков осуществлять закупки аукционов, запросов котировок, запросов предложений, в которых участниками закупок являются только СМП и СОНО, а также осуществления закупок с учетом положений части 5 настоящей статьи. Доля закупок, которые Заказчик у СМП и СОНО в объеме не менее чем 15 % совокупного годового объема закупок, рассчитанного с учетом части 1.1 настоящей статьи, путем проведения открытых конкурсов, конкурсов с ограниченным участием, двухэтапных конкурсов, электронных осуществил у СМП, СОНО в 2021 году, согласно Отчету составила 100%, в 2022 году, согласно Отчету составила 89% ,что  соответствует требованиям части 1 статьи 30 Закона №44-ФЗ.</text:p>
      <text:p text:style-name="P6"> </text:p>
      <text:p text:style-name="P6"> </text:p>
      <text:p text:style-name="P6">        <text:s text:c="12"/>  <text:span text:style-name="T1">Планирование закупок товаров, работ, услуг.</text:span></text:p>
      <text:p text:style-name="P6"> </text:p>
      <text:p text:style-name="P6"><text:soft-page-break/><text:tab/>В соответствии с частью 1 статьи 16 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6"><text:tab/>Согласно части 3 статьи 16 Закона №44-ФЗ о контрактной системе Правительством Российской Федерации устанавливаются:</text:p>
      <text:p text:style-name="P6">требования к форме планов-графиков;</text:p>
      <text:p text:style-name="P6">порядок формирования, утверждения планов-графиков, внесения изменений в такие планы-графики;</text:p>
      <text:p text:style-name="P6">порядок размещения планов-графиков в ЕИС.</text:p>
      <text:p text:style-name="P6"><text:tab/>Порядок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утвержден Постановлением Правительства Российской Федерации от 30 сентября 2019 года № 1279<text:line-break/>«Об установлении порядка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собенностей включения информации в такие планы-графики и требований к форме планов-графиков закупок и о признании утратившими силу отдельных решений Правительства Российской Федерации» (далее – Порядок).</text:p>
      <text:p text:style-name="P6"><text:tab/>Заказчиком в соответствии с требованиями статьи 16 Закона №44-ФЗ о контрактной системе и Порядка разработан план-график закупок на 2021 финансовый год и на 2022 год. (далее – План-график). </text:p>
      <text:p text:style-name="P9">Согласно части 7 статьи 16 Закона №44-ФЗ о контрактной системе, подпункту «б» пункта 12 Порядка план-график закупок утверждается заказчиками, являющимися муниципальными бюджетными учреждениями, в течение 10 рабочих дней после утверждения ПФХД учреждения.</text:p>
      <text:p text:style-name="P6">         ПФХД Заказчика на 2022 год и на плановый период 2023 и 2024 годов утвержден директором <text:s/>МБОУ СОШ №32 14 января 2022 года.</text:p>
      <text:p text:style-name="P9"><text:tab/>План-график утвержден 21 января 2022 года и размещен в ЕИС 24 января 2022 года.</text:p>
      <text:p text:style-name="P6">         ПФХД Заказчика на 2023 год и на плановый период 2024 и 2025 годов утвержден директором МБОУ СОШ №32 31 января 2023 года.</text:p>
      <text:p text:style-name="P9"><text:tab/>План-график утвержден 9 февраля 2023 года и размещен в ЕИС 10 февраля 2023 года.</text:p>
      <text:p text:style-name="P6">         Таким образом, утверждение и размещение Плана-графика на <text:s/>2022 и 2023 год произведено Заказчиком в установленный Законом о контрактной системе срок.</text:p>
      <text:p text:style-name="P6"><text:span text:style-name="T2">         В соответствии с частью 10 статьи 16 </text:span>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6">          Закупки не предусмотренные планами-графиками отсутствуют.</text:p>
      <text:p text:style-name="P21"> </text:p>
      <text:p text:style-name="P6"><text:soft-page-break/> </text:p>
      <text:p text:style-name="P6">                            <text:span text:style-name="T1">Первый этап плановой проверки</text:span></text:p>
      <text:p text:style-name="P5">Закупки находящиеся на стадии определения</text:p>
      <text:p text:style-name="P5">поставщика (подрядчика, исполнителя)</text:p>
      <text:p text:style-name="P7"> </text:p>
      <text:p text:style-name="P10"><text:span text:style-name="T14">         </text:span><text:span text:style-name="T18">На момент проведения плановой выборочной проверки </text:span><text:span text:style-name="T14">МБОУ СОШ №32</text:span><text:span text:style-name="T18">, закупки находящаяся на стадии определения поставщика (подрядчика, исполнителя), на предмет их соответствия требованиям законодательства о контрактной системе, согласно информации с официального сайта, единой информационной системы в сфере закупок, отсутствуют.</text:span></text:p>
      <text:p text:style-name="P8"/>
      <text:p text:style-name="P6"> </text:p>
      <text:p text:style-name="P6">                                 <text:span text:style-name="T1">Осуществление Закупок </text:span></text:p>
      <text:p text:style-name="P6"> </text:p>
      <text:p text:style-name="P6"><text:tab/>В ходе проведения выборочной проверки закупок товаров, работ, услуг, осуществленных конкурентным способом для нужд Заказчика, установлено следующее:</text:p>
      <text:p text:style-name="P6">         Конкурс <text:s/>в электронной форме  «Оказание услуг по организации и обеспечению горячим питанием обучающихся по образовательным программам начального общего образования в муниципальных образовательных организациях»;</text:p>
      <text:p text:style-name="P6">         Заказчик:МБОУ СОШ №32; </text:p>
      <text:p text:style-name="P6"><text:tab/>Уполномоченный орган осуществляющий размещение: Управление по регулированию контрактной системы в сфере закупок администрации муниципального образования Каневской район:</text:p>
      <text:p text:style-name="P6"><text:tab/>Извещение: №0318300009621000351(в извещении о проведении Открытого конкурса в электронном виде)</text:p>
      <text:p text:style-name="P11"><text:tab/>ИКЗ: 223233401487023340100100110015629244;</text:p>
      <text:p text:style-name="P6"><text:span text:style-name="T2"><text:tab/>Источник финансирования: </text:span>Бюджет Каневского МР;</text:p>
      <text:p text:style-name="P6"><text:tab/>Начальная (максимальная) цена контракта – 1566160,05 рубля ;</text:p>
      <text:p text:style-name="P3"><text:span text:style-name="T14"><text:tab/>Извещение опубликовано 14 ноября 2022 года в 15 часов 45 минут в ЕИС в сфере закупок (</text:span><text:a xlink:type="simple" xlink:href="http://www.zakupki.gov.ru/" text:style-name="Internet_20_link" text:visited-style-name="Visited_20_Internet_20_Link"><text:span text:style-name="T12">www</text:span></text:a><text:a xlink:type="simple" xlink:href="http://www.zakupki.gov.ru/" text:style-name="Internet_20_link" text:visited-style-name="Visited_20_Internet_20_Link"><text:span text:style-name="T13">.</text:span></text:a><text:a xlink:type="simple" xlink:href="http://www.zakupki.gov.ru/" text:style-name="Internet_20_link" text:visited-style-name="Visited_20_Internet_20_Link"><text:span text:style-name="T12">zakupki</text:span></text:a><text:a xlink:type="simple" xlink:href="http://www.zakupki.gov.ru/" text:style-name="Internet_20_link" text:visited-style-name="Visited_20_Internet_20_Link"><text:span text:style-name="T13">.</text:span></text:a><text:a xlink:type="simple" xlink:href="http://www.zakupki.gov.ru/" text:style-name="Internet_20_link" text:visited-style-name="Visited_20_Internet_20_Link"><text:span text:style-name="T12">gov</text:span></text:a><text:a xlink:type="simple" xlink:href="http://www.zakupki.gov.ru/" text:style-name="Internet_20_link" text:visited-style-name="Visited_20_Internet_20_Link"><text:span text:style-name="T13">.</text:span></text:a><text:a xlink:type="simple" xlink:href="http://www.zakupki.gov.ru/" text:style-name="Internet_20_link" text:visited-style-name="Visited_20_Internet_20_Link"><text:span text:style-name="T12">ru</text:span></text:a><text:span text:style-name="T14">);</text:span></text:p>
      <text:p text:style-name="P6"><text:tab/>Дата и время окончания подачи заявок 01 декабря 2022 года;</text:p>
      <text:p text:style-name="P6"><text:tab/>Дата и время рассмотрения и оценки вторых частей заявок 01 декабря 2022 года;</text:p>
      <text:p text:style-name="P6"><text:tab/>Подведение итогов 6 декабря 2022 года;</text:p>
      <text:p text:style-name="P6"><text:tab/>Размер обеспечения заявки – нет;</text:p>
      <text:p text:style-name="P6"><text:tab/>Размер обеспечения исполнения контракта – 7%.</text:p>
      <text:p text:style-name="P6"><text:tab/>По окончанию срока подачи заявок на участие в закупке подана одна заявка на участие в закупке. В соответствии с пунктом 1 части 1 статьи 52 <text:s/><text:span text:style-name="T2">Закона 44-ФЗ, электронная процедура признана несостоявшейся.</text:span></text:p>
      <text:p text:style-name="P11"><text:tab/>Принято решение каждого члена комиссии о соответствии в отношении заявки <text:s/></text:p>
      <text:p text:style-name="P11"><text:tab/>По результатам электронной процедуры контракт заключается с участником с идентификационным номером заявки — 3 Чаушева Марина <text:soft-page-break/>Яковлевна, ИНН 234702169698 на сумму 1 566 160 ,05 руб. (один миллион пятьсот шестьдесят шесть тысяч сто шестьдесят рублей 05 копеек).</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office:value-type="string">
            <text:p text:style-name="P23"><text:span text:style-name="T2"><text:s text:c="10"/>Информация о заключенном муниципальном контракте от 16 декабря 2022 года №0318300009622000351 своевременно размещена в реестре контракта 19 декабря 2022 года (реестровый номер контракта </text:span>0318300009621000351<text:span text:style-name="T2">).</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office:value-type="string">
                  <text:p text:style-name="P13">          Открытый Конкурс  в электронной форме  «Оказание услуг по организации и обеспечению горячим питанием обучающихся по образовательным программам начального общего образования в муниципальных образовательных организациях»;</text:p>
                  <text:p text:style-name="P13">         Заказчик: совместная закупка учреждений муниципального образования Каневской район, в том числе МБОУ СОШ №32;</text:p>
                  <text:p text:style-name="P13"><text:s text:c="9"/>Уполномоченный орган осуществляющий размещение: Управление по регулированию контрактной системы в сфере закупок администрации муниципального образования Каневской район:</text:p>
                  <text:p text:style-name="P13">Извещение: № 0318300009622000272;<text:span text:style-name="T2">       </text:span></text:p>
                  <text:p text:style-name="P13">ИКЗ:<text:span text:style-name="T9"> </text:span>223233401487023340100100080015629244;</text:p>
                  <text:p text:style-name="P13"><text:span text:style-name="T2">Источник финансирования: собственные средства организации</text:span>;</text:p>
                  <text:p text:style-name="P13">Начальная (максимальная) цена контракта –  1 483 215,30 рублей ;</text:p>
                  <text:p text:style-name="P12"><text:span text:style-name="T14">Извещение опубликовано 25 июля 2022 года в 14 часов 35 минут в ЕИС в сфере закупок (</text:span><text:a xlink:type="simple" xlink:href="http://www.zakupki.gov.ru/" text:style-name="Internet_20_link" text:visited-style-name="Visited_20_Internet_20_Link"><text:span text:style-name="T12">www</text:span></text:a><text:a xlink:type="simple" xlink:href="http://www.zakupki.gov.ru/" text:style-name="Internet_20_link" text:visited-style-name="Visited_20_Internet_20_Link"><text:span text:style-name="T13">.</text:span></text:a><text:a xlink:type="simple" xlink:href="http://www.zakupki.gov.ru/" text:style-name="Internet_20_link" text:visited-style-name="Visited_20_Internet_20_Link"><text:span text:style-name="T12">zakupki</text:span></text:a><text:a xlink:type="simple" xlink:href="http://www.zakupki.gov.ru/" text:style-name="Internet_20_link" text:visited-style-name="Visited_20_Internet_20_Link"><text:span text:style-name="T13">.</text:span></text:a><text:a xlink:type="simple" xlink:href="http://www.zakupki.gov.ru/" text:style-name="Internet_20_link" text:visited-style-name="Visited_20_Internet_20_Link"><text:span text:style-name="T12">gov</text:span></text:a><text:a xlink:type="simple" xlink:href="http://www.zakupki.gov.ru/" text:style-name="Internet_20_link" text:visited-style-name="Visited_20_Internet_20_Link"><text:span text:style-name="T13">.</text:span></text:a><text:a xlink:type="simple" xlink:href="http://www.zakupki.gov.ru/" text:style-name="Internet_20_link" text:visited-style-name="Visited_20_Internet_20_Link"><text:span text:style-name="T12">ru</text:span></text:a><text:span text:style-name="T14">);</text:span></text:p>
                  <text:p text:style-name="P13">Дата и время окончания подачи заявок 11 августа 2022 года 09:00 ;</text:p>
                  <text:p text:style-name="P13">Дата рассмотрения и оценки вторых частей частей заявок на участие в закупке 15 августа 2022 года;</text:p>
                  <text:p text:style-name="P13">Дата подведения итогов определения поставщика (подрядчика, исполнителя) 16 августа 2022 года;</text:p>
                  <text:p text:style-name="P13">Размер обеспечения исполнения контракта – 7%.</text:p>
                  <text:p text:style-name="P14"><text:span text:style-name="T7"><text:s text:c="8"/></text:span><text:span text:style-name="T16"><text:s text:c="3"/></text:span><text:span text:style-name="T17">По окончании срока подачи заявок на участие в закупке подана только одна заявка на участие в закупке. В соответствии с п. 1 ч.1 ст. 52 Закона 44-ФЗ, электронная процедура признана несостоявшейся. </text:span></text:p>
                  <text:p text:style-name="P12"><text:span text:style-name="T14"><text:s text:c="10"/>Согласно протоколу 0318300009622000272 от 12 августа 2022 г., <text:s/>п</text:span><text:span text:style-name="T4">о результатам электронной процедуры контракт заключается с ИП ЧАУШЕВА МАРИНА ЯКОВЛЕВНА участником с </text:span><text:span text:style-name="T5">идентификационным номером заявки – 222на сумму 1 483 215 (один миллион четыреста восемьдесят три тысячи двести пятнадцать) рублей 30 копеек.</text:span></text:p>
                  <text:p text:style-name="P23"><text:span text:style-name="T2">          Информация о заключенном муниципальном контракте своевременно размещена в реестре контракта 23 августа 2022 года (реестровый номер контракта </text:span>0318300009622000272 от 23 августа 2022 года<text:span text:style-name="T2">).</text:span></text:p>
                  <text:p text:style-name="P26"><text:s text:c="9"/></text:p>
                  <text:p text:style-name="P13">             <text:span text:style-name="T1">Размещение информации в реестр контрактов</text:span></text:p>
                  <text:p text:style-name="P13"> </text:p>
                  <text:p text:style-name="P13"><text:s text:c="10"/>В соответствии с частью 1 статьи 103 Закона №44-ФЗ о контрактной системе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едет реестр контрактов, заключенных заказчиками (далее – реестр контрактов). </text:p>
                  <text:p text:style-name="P13"><text:soft-page-break/><text:s text:c="9"/>В соответствии со статьей 215.1 Бюджетного кодекса Российской Федерации кассовое обслуживание исполнения бюджетов бюджетной системы Российской Федерации осуществляется Федеральным казначейством.</text:p>
                  <text:p text:style-name="P12"><text:span text:style-name="T14"><text:s text:c="8"/>Пунктом 9 части 2 статьи 103 Закона №44-ФЗ о контрактной системе определено включение в реестр контрактов в ЕИС копии заключенного контракта, подписанной </text:span><text:a xlink:type="simple" xlink:href="garantf1://12084522.51" text:style-name="Internet_20_link" text:visited-style-name="Visited_20_Internet_20_Link"><text:span text:style-name="T10">усиленной электронной подписью</text:span></text:a><text:span text:style-name="T14"> заказчика. В соответствии с частью 3 статьи 103 Закона №44-ФЗ о контрактной системе информация, предусмотренная в том числе пунктом 9 части 2 настоящей статьи, направляется заказчиком в Федеральное казначейство для включения ее в реестр контрактов в течение 5 рабочих дней с даты заключения контракта. </text:span></text:p>
                  <text:p text:style-name="P13"><text:s text:c="7"/>Результаты проверки соблюдения Заказчиком вышеуказанного требования Закона о контрактной системе представлены в Таблице № 1.</text:p>
                  <text:p text:style-name="P13"> </text:p>
                  <text:p text:style-name="P13">Таблица № 1</text:p>
                  <text:p text:style-name="P13">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2">Наименование,</text:p>
                        <text:p text:style-name="P22">номер документа</text:p>
                        <text:p text:style-name="P22">(Контракта)</text:p>
                      </table:table-cell>
                      <table:table-cell table:style-name="Таблица4.A1" office:value-type="string">
                        <text:p text:style-name="P22"/>
                        <text:p text:style-name="P22"><text:s text:c="4"/>Сумма, руб.</text:p>
                      </table:table-cell>
                      <table:table-cell table:style-name="Таблица4.A1" office:value-type="string">
                        <text:p text:style-name="P22"/>
                        <text:p text:style-name="P22"><text:s text:c="10"/>Дата</text:p>
                        <text:p text:style-name="P22"><text:s text:c="7"/>документа</text:p>
                      </table:table-cell>
                      <table:table-cell table:style-name="Таблица4.D1" office:value-type="string">
                        <text:p text:style-name="P22"/>
                        <text:p text:style-name="P22">Дата размещения</text:p>
                        <text:p text:style-name="P22"><text:s text:c="7"/>в ЕИС</text:p>
                      </table:table-cell>
                    </table:table-row>
                    <table:table-row>
                      <table:table-cell table:style-name="Таблица4.A2" office:value-type="string">
                        <text:p text:style-name="P22"/>
                        <text:p text:style-name="P22">№ 22</text:p>
                      </table:table-cell>
                      <table:table-cell table:style-name="Таблица4.A2" office:value-type="string">
                        <text:p text:style-name="P22"/>
                        <text:p text:style-name="P22"><text:s text:c="11"/>34776,48</text:p>
                      </table:table-cell>
                      <table:table-cell table:style-name="Таблица4.A2" office:value-type="string">
                        <text:p text:style-name="P22"/>
                        <text:p text:style-name="P22"><text:s text:c="2"/>27.12.2022</text:p>
                      </table:table-cell>
                      <table:table-cell table:style-name="Таблица4.D2" office:value-type="string">
                        <text:p text:style-name="P22"/>
                        <text:p text:style-name="P22"><text:s text:c="2"/>27.12.2022</text:p>
                      </table:table-cell>
                    </table:table-row>
                    <table:table-row>
                      <table:table-cell table:style-name="Таблица4.A2" office:value-type="string">
                        <text:p text:style-name="P22"/>
                        <text:p text:style-name="P22">№23070300396-730396</text:p>
                      </table:table-cell>
                      <table:table-cell table:style-name="Таблица4.A2" office:value-type="string">
                        <text:p text:style-name="P22"/>
                        <text:p text:style-name="P22"><text:s text:c="9"/>780509,42</text:p>
                      </table:table-cell>
                      <table:table-cell table:style-name="Таблица4.A2" office:value-type="string">
                        <text:p text:style-name="P22"/>
                        <text:p text:style-name="P22"><text:s text:c="2"/>27.12.2022</text:p>
                      </table:table-cell>
                      <table:table-cell table:style-name="Таблица4.D2" office:value-type="string">
                        <text:p text:style-name="P22"><text:s text:c="2"/></text:p>
                        <text:p text:style-name="P22"><text:s text:c="2"/>27.12.2022</text:p>
                      </table:table-cell>
                    </table:table-row>
                    <table:table-row>
                      <table:table-cell table:style-name="Таблица4.A2" office:value-type="string">
                        <text:p text:style-name="P22"/>
                        <text:p text:style-name="P22">№150</text:p>
                      </table:table-cell>
                      <table:table-cell table:style-name="Таблица4.A2" office:value-type="string">
                        <text:p text:style-name="P22"><text:s/></text:p>
                        <text:p text:style-name="P22"><text:s text:c="8"/>150819970</text:p>
                      </table:table-cell>
                      <table:table-cell table:style-name="Таблица4.A2" office:value-type="string">
                        <text:p text:style-name="P22"><text:s text:c="2"/></text:p>
                        <text:p text:style-name="P22"><text:s text:c="2"/>27.12.2022</text:p>
                      </table:table-cell>
                      <table:table-cell table:style-name="Таблица4.D2" office:value-type="string">
                        <text:p text:style-name="P22"/>
                        <text:p text:style-name="P22"><text:s text:c="2"/>27.12.2022</text:p>
                      </table:table-cell>
                    </table:table-row>
                    <table:table-row>
                      <table:table-cell table:style-name="Таблица4.A2" office:value-type="string">
                        <text:p text:style-name="P22"/>
                        <text:p text:style-name="P22">№0318300009622000318/32</text:p>
                      </table:table-cell>
                      <table:table-cell table:style-name="Таблица4.A2" office:value-type="string">
                        <text:p text:style-name="P22"/>
                        <text:p text:style-name="P22"><text:s text:c="9"/>461322,30</text:p>
                      </table:table-cell>
                      <table:table-cell table:style-name="Таблица4.A2" office:value-type="string">
                        <text:p text:style-name="P22"/>
                        <text:p text:style-name="P22"><text:s text:c="3"/>05.12.2022</text:p>
                      </table:table-cell>
                      <table:table-cell table:style-name="Таблица4.D2" office:value-type="string">
                        <text:p text:style-name="P22"/>
                        <text:p text:style-name="P22"><text:s text:c="3"/>07.12.2022</text:p>
                      </table:table-cell>
                    </table:table-row>
                    <table:table-row>
                      <table:table-cell table:style-name="Таблица4.A2" office:value-type="string">
                        <text:p text:style-name="P22"/>
                        <text:p text:style-name="P22">№0318300009622000327</text:p>
                      </table:table-cell>
                      <table:table-cell table:style-name="Таблица4.A2" office:value-type="string">
                        <text:p text:style-name="P22"/>
                        <text:p text:style-name="P22"><text:s text:c="9"/>145764,08</text:p>
                      </table:table-cell>
                      <table:table-cell table:style-name="Таблица4.A2" office:value-type="string">
                        <text:p text:style-name="P22"/>
                        <text:p text:style-name="P22"><text:s text:c="2"/>13.12.2022</text:p>
                      </table:table-cell>
                      <table:table-cell table:style-name="Таблица4.D2" office:value-type="string">
                        <text:p text:style-name="P22"/>
                        <text:p text:style-name="P22"><text:s text:c="2"/>14.12.2022</text:p>
                      </table:table-cell>
                    </table:table-row>
                    <table:table-row>
                      <table:table-cell table:style-name="Таблица4.A2" office:value-type="string">
                        <text:p text:style-name="P22"/>
                        <text:p text:style-name="P22">№0318300009622000351</text:p>
                      </table:table-cell>
                      <table:table-cell table:style-name="Таблица4.A2" office:value-type="string">
                        <text:p text:style-name="P22"/>
                        <text:p text:style-name="P22"><text:s text:c="7"/>1566160,05</text:p>
                      </table:table-cell>
                      <table:table-cell table:style-name="Таблица4.A2" office:value-type="string">
                        <text:p text:style-name="P22"/>
                        <text:p text:style-name="P22"><text:s text:c="2"/>16.12.2022</text:p>
                      </table:table-cell>
                      <table:table-cell table:style-name="Таблица4.D2" office:value-type="string">
                        <text:p text:style-name="P22"/>
                        <text:p text:style-name="P22"><text:s text:c="2"/>19.12.2022</text:p>
                      </table:table-cell>
                    </table:table-row>
                    <table:table-row>
                      <table:table-cell table:style-name="Таблица4.A2" office:value-type="string">
                        <text:p text:style-name="P22"/>
                        <text:p text:style-name="P22">№0318300009622000272</text:p>
                      </table:table-cell>
                      <table:table-cell table:style-name="Таблица4.A2" office:value-type="string">
                        <text:p text:style-name="P22"/>
                        <text:p text:style-name="P22"><text:s text:c="5"/>14832215,30</text:p>
                      </table:table-cell>
                      <table:table-cell table:style-name="Таблица4.A2" office:value-type="string">
                        <text:p text:style-name="P22"/>
                        <text:p text:style-name="P22"><text:s text:c="2"/>23.08.2022</text:p>
                      </table:table-cell>
                      <table:table-cell table:style-name="Таблица4.D2" office:value-type="string">
                        <text:p text:style-name="P22"/>
                        <text:p text:style-name="P22"><text:s text:c="2"/>23.08.2022</text:p>
                      </table:table-cell>
                    </table:table-row>
                    <table:table-row>
                      <table:table-cell table:style-name="Таблица4.A2" office:value-type="string">
                        <text:p text:style-name="P22"/>
                        <text:p text:style-name="P22">№0318300009622000250</text:p>
                      </table:table-cell>
                      <table:table-cell table:style-name="Таблица4.A2" office:value-type="string">
                        <text:p text:style-name="P22"/>
                        <text:p text:style-name="P22"><text:s text:c="9"/>145764,08</text:p>
                      </table:table-cell>
                      <table:table-cell table:style-name="Таблица4.A2" office:value-type="string">
                        <text:p text:style-name="P22"/>
                        <text:p text:style-name="P22"><text:s text:c="2"/>22.08.2022</text:p>
                      </table:table-cell>
                      <table:table-cell table:style-name="Таблица4.D2" office:value-type="string">
                        <text:p text:style-name="P22"/>
                        <text:p text:style-name="P22"><text:s text:c="2"/>22.08.2022</text:p>
                      </table:table-cell>
                    </table:table-row>
                    <table:table-row>
                      <table:table-cell table:style-name="Таблица4.A2" office:value-type="string">
                        <text:p text:style-name="P22"/>
                        <text:p text:style-name="P22">№230703000396-730396</text:p>
                      </table:table-cell>
                      <table:table-cell table:style-name="Таблица4.A2" office:value-type="string">
                        <text:p text:style-name="P22"/>
                        <text:p text:style-name="P22"><text:s text:c="9"/>739779,00</text:p>
                      </table:table-cell>
                      <table:table-cell table:style-name="Таблица4.A2" office:value-type="string">
                        <text:p text:style-name="P22"/>
                        <text:p text:style-name="P22"><text:s text:c="2"/>23.12.2021</text:p>
                      </table:table-cell>
                      <table:table-cell table:style-name="Таблица4.D2" office:value-type="string">
                        <text:p text:style-name="P22"/>
                        <text:p text:style-name="P22"><text:s text:c="2"/>23.12.2021</text:p>
                      </table:table-cell>
                    </table:table-row>
                    <table:table-row>
                      <table:table-cell table:style-name="Таблица4.A2" office:value-type="string">
                        <text:p text:style-name="P22"/>
                        <text:p text:style-name="P22">№0318300009622000244</text:p>
                      </table:table-cell>
                      <table:table-cell table:style-name="Таблица4.A2" office:value-type="string">
                        <text:p text:style-name="P22"/>
                        <text:p text:style-name="P22"><text:s text:c="9"/>363413,60</text:p>
                      </table:table-cell>
                      <table:table-cell table:style-name="Таблица4.A2" office:value-type="string">
                        <text:p text:style-name="P22"/>
                        <text:p text:style-name="P22"><text:s text:c="2"/>15.08.2022</text:p>
                      </table:table-cell>
                      <table:table-cell table:style-name="Таблица4.D2" office:value-type="string">
                        <text:p text:style-name="P22"/>
                        <text:p text:style-name="P22"><text:s text:c="2"/>15.08.2022</text:p>
                      </table:table-cell>
                    </table:table-row>
                    <table:table-row>
                      <table:table-cell table:style-name="Таблица4.A2" office:value-type="string">
                        <text:p text:style-name="P22"/>
                        <text:p text:style-name="P22">№150</text:p>
                      </table:table-cell>
                      <table:table-cell table:style-name="Таблица4.A2" office:value-type="string">
                        <text:p text:style-name="P22"/>
                        <text:p text:style-name="P22"><text:s text:c="7"/>1291978,00 <text:s text:c="2"/></text:p>
                      </table:table-cell>
                      <table:table-cell table:style-name="Таблица4.A2" office:value-type="string">
                        <text:p text:style-name="P22"/>
                        <text:p text:style-name="P22"><text:s text:c="2"/>23.12.2021</text:p>
                      </table:table-cell>
                      <table:table-cell table:style-name="Таблица4.D2" office:value-type="string">
                        <text:p text:style-name="P22"/>
                        <text:p text:style-name="P22"><text:s text:c="2"/>23.12.2021</text:p>
                      </table:table-cell>
                    </table:table-row>
                  </table:table>
                  <text:p text:style-name="P13"><text:soft-page-break/></text:p>
                  <text:p text:style-name="P13"><text:s text:c="8"/>Данные, отраженные в Таблице № 1,свидетельствуют о <text:s/>своевременности направления Заказчиком копии заключенного контракта для включения в реестр.</text:p>
                  <text:p text:style-name="P13"><text:s text:c="9"/></text:p>
                  <text:p text:style-name="P13">           На основании пункта 4 части 1 статьи 93 Закона №44-ФЗ закупка у единственного поставщика (подрядчика, исполнителя) может осуществляться заказчиком в случае осуществления закупки товара, работы или услуги на сумму, не превышающую шестисот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13"><text:s text:c="11"/>В соответствии с представленным Заказчиком реестром контрактов, заключенных в проверяемом периоде на основании пункта 4 части 1 статьи 93 Закона №44-ФЗ, нарушений в части превышения годового объема таких закупок не установлено.</text:p>
                  <text:p text:style-name="P13"><text:span text:style-name="T2"><text:s text:c="10"/>Согласно части 2 статьи 93 </text:span>Закона №44-ФЗ<text:span text:style-name="T2"> при осуществлении закупки у единственного поставщика (подрядчика, исполнителя) в случаях, предусмотренных пунктами 6, 9, 34 и 50 части 1 настоящей статьи, заказчик обязан уведомить в срок не позднее одного рабочего дня с даты заключения контракта контрольный орган в сфере закупок о такой закупке. Уведомление о такой закупке направляется при ее осуществлении закупок для обеспечения субъекта Российской Федерации в орган исполнительной власти субъекта Российской Федерации, уполномоченный на осуществление контроля в сфере закупок.</text:span></text:p>
                  <text:p text:style-name="P15"><text:s text:c="10"/>В проверяемом периоде Заказчиком такие контракты не заключались, </text:p>
                  <text:p text:style-name="P15">уведомления не поступали.</text:p>
                  <text:p text:style-name="P13"><text:s text:c="9"/>Также в проверяемом периоде в отношении Заказчика плановых и внеплановых проверок не проводилось. Жалоб от участников закупок в отношении действий (бездействия) Заказчика при осуществлении закупок не поступало.</text:p>
                  <text:p text:style-name="P13">         <text:span text:style-name="T2"> Согласно статьи 73 Бюджетного кодекса Российской Федерации, получатель бюджетных средств обязан вести реестры закупок, осуществленных без заключения государственных или муниципальных контрактов ( договора заключенные в соответствии с п.4, п.5 статьи 93</text:span> Закона №44-ФЗ<text:span text:style-name="T2"> ). Реестры должны содержать следующие сведения: краткое наименование закупаемых товаров, работ и услуг; наименование и местонахождения поставщиков, подрядчиков и исполнителей услуг; цена и дата закупки. </text:span></text:p>
                  <text:p text:style-name="P13"><text:span text:style-name="T2">         </text:span>МБОУ СОШ №32 <text:span text:style-name="T2">реестры ведет без нарушения требований статьи 73 Бюджетного кодекса Российской Федерации.</text:span></text:p>
                  <text:p text:style-name="P16"><text:span text:style-name="T16"><text:s text:c="9"/></text:span>В подвергшихся проверке закупках, осуществляемых Заказчиком, а также уполномоченным органом (уполномоченным учреждением) в интересах Заказчика, по которым определение поставщика (подрядчика, исполнителя) завершено, нарушений законодательства Российской Федерации и иных нормативных правовых актов о контрактной системе в сфере закупок <text:line-break/><text:soft-page-break/>не установлено.</text:p>
                  <text:p text:style-name="P25">Нарушений требований к содержанию и срокам направления <text:line-break/>в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информации<text:line-break/>и документов по государственным контрактам (подвергшимся проверке), подлежащих включению в реестр контрактов, заключенных заказчиками, <text:line-break/>не установлено.</text:p>
                  <text:p text:style-name="P24"/>
                  <text:p text:style-name="P13"><text:span text:style-name="T2">         </text:span>По результатам проведенной проверки принято решение:</text:p>
                  <text:p text:style-name="P13">         1. Направить настоящий МБОУ СОШ №32  с целью ознакомления и недопущения нарушения законодательства о контрактной системе в сфере закупок.</text:p>
                  <text:p text:style-name="P13">         2. Разместить акт проверки на официальном сайте РФ в системе «Интернет» <text:span text:style-name="T8">zakupki</text:span>.<text:span text:style-name="T8">gov</text:span>.<text:span text:style-name="T8">ru</text:span> в течение 3 рабочих дней с даты его подписания.</text:p>
                  <text:p text:style-name="P13">         </text:p>
                  <text:p text:style-name="P15"> </text:p>
                  <text:p text:style-name="P17"><text:span text:style-name="T3"> </text:span>З<text:span text:style-name="T11">аведующий сектора внутреннего</text:span></text:p>
                  <text:p text:style-name="P6"> муниц. финансового контроля </text:p>
                  <text:p text:style-name="P6">финансового управления администрации</text:p>
                  <text:p text:style-name="P6">муниципального образования</text:p>
                  <text:p text:style-name="P6"> Каневской район                                                                              Т.В.Лактионова</text:p>
                  <text:p text:style-name="P6"> </text:p>
                  <text:p text:style-name="P6">Главный специалист сектора </text:p>
                  <text:p text:style-name="P6">внутреннего муниц. Финансового </text:p>
                  <text:p text:style-name="P6">контроля финансового управления </text:p>
                  <text:p text:style-name="P6">администрации муниципального </text:p>
                  <text:p text:style-name="P6">образования Каневской район                                                          Е.П.Цокур</text:p>
                  <text:p text:style-name="P6"> </text:p>
                  <text:p text:style-name="P6">Главный специалист сектора </text:p>
                  <text:p text:style-name="P6">внутреннего муниц. Финансового </text:p>
                  <text:p text:style-name="P6">контроля финансового управления </text:p>
                  <text:p text:style-name="P6">администрации муниципального </text:p>
                  <text:p text:style-name="P6">образования Каневской район                                                          О.С.Швидкая</text:p>
                  <text:p text:style-name="P6"> </text:p>
                  <text:p text:style-name="P15"/>
                  <text:p text:style-name="P13">      </text:p>
                  <text:p text:style-name="P20"> </text:p>
                  <text:p text:style-name="P13">         </text:p>
                </table:table-cell>
                <table:table-cell table:style-name="Таблица2.B1" office:value-type="string">
                  <text:p text:style-name="P18"><text:s text:c="3"/>  </text:p>
                </table:table-cell>
                <table:table-cell table:style-name="Таблица2.B1" office:value-type="string">
                  <text:p text:style-name="P18">   </text:p>
                </table:table-cell>
                <table:table-cell table:style-name="Таблица2.B1" office:value-type="string">
                  <text:p text:style-name="P15">   </text:p>
                </table:table-cell>
              </table:table-row>
            </table:table>
          </table:table-cell>
          <table:table-cell table:style-name="Таблица1.B1" office:value-type="string">
            <text:p text:style-name="P18"><text:s text:c="4"/>         </text:p>
          </table:table-cell>
          <table:table-cell table:style-name="Таблица1.B1" office:value-type="string">
            <text:p text:style-name="P18">   </text:p>
          </table:table-cell>
          <table:table-cell table:style-name="Таблица1.B1" office:value-type="string">
            <text:p text:style-name="P18"> </text:p>
            <text:p text:style-name="P18"> </text:p>
            <text:p text:style-name="P18">      </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11:23:00.36</meta:creation-date>
    <dc:date>2023-04-28T15:57:31.84</dc:date>
    <meta:editing-duration>P1DT4H5M48S</meta:editing-duration>
    <meta:editing-cycles>48</meta:editing-cycles>
    <meta:generator>OpenOffice/4.1.3$Win32 OpenOffice.org_project/413m1$Build-9783</meta:generator>
    <meta:print-date>2023-04-28T15:09:18.74</meta:print-date>
    <meta:document-statistic meta:table-count="3" meta:image-count="0" meta:object-count="0" meta:page-count="9" meta:paragraph-count="215" meta:word-count="2471" meta:character-count="20922"/>
  </office:meta>
</office:document-meta>
</file>