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095cm" fo:margin-right="0.016cm" table:align="margins"/>
    </style:style>
    <style:style style:name="Таблица1.A" style:family="table-column">
      <style:table-column-properties style:column-width="1.429cm" style:rel-column-width="5478*"/>
    </style:style>
    <style:style style:name="Таблица1.B" style:family="table-column">
      <style:table-column-properties style:column-width="6.271cm" style:rel-column-width="24043*"/>
    </style:style>
    <style:style style:name="Таблица1.C" style:family="table-column">
      <style:table-column-properties style:column-width="6.165cm" style:rel-column-width="23637*"/>
    </style:style>
    <style:style style:name="Таблица1.D" style:family="table-column">
      <style:table-column-properties style:column-width="3.228cm" style:rel-column-width="12377*"/>
    </style:style>
    <style:style style:name="Таблица1.1" style:family="table-row">
      <style:table-row-properties style:min-row-height="1.13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Text_20_body">
      <style:paragraph-properties fo:padding="0cm" fo:border="none"/>
    </style:style>
    <style:style style:name="P13" style:family="paragraph" style:parent-style-name="Text_20_body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fo:padding="0cm" fo:border="none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variant="normal" fo:text-transform="none" fo:color="#000000" style:font-name="tahoma" fo:font-size="10.5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javascript:;" xlink:type="simple"/>
        <form:form form:name="unnamed1" form:apply-filter="true" form:enctype="multipart/formdata" form:method="post" form:control-implementation="ooo:com.sun.star.form.component.Form" office:target-frame="" xlink:href="javascript:;" xlink:type="simple"/>
        <form:form form:name="unnamed2" form:apply-filter="true" form:enctype="multipart/formdata" form:method="post" form:control-implementation="ooo:com.sun.star.form.component.Form" office:target-frame="" xlink:href="javascript:;" xlink:type="simple"/>
        <form:form form:name="unnamed3" form:apply-filter="true" form:enctype="multipart/formdata" form:method="post" form:control-implementation="ooo:com.sun.star.form.component.Form" office:target-frame="" xlink:href="javascript:;" xlink:type="simple"/>
        <form:form form:name="unnamed4" form:apply-filter="true" form:enctype="multipart/formdata" form:method="post" form:control-implementation="ooo:com.sun.star.form.component.Form" office:target-frame="" xlink:href="javascript:;" xlink:type="simple"/>
        <form:form form:name="unnamed5" form:apply-filter="true" form:enctype="multipart/formdata" form:method="post" form:control-implementation="ooo:com.sun.star.form.component.Form" office:target-frame="" xlink:href="javascript:;" xlink:type="simple"/>
        <form:form form:name="unnamed6" form:apply-filter="true" form:enctype="multipart/formdata" form:method="post" form:control-implementation="ooo:com.sun.star.form.component.Form" office:target-frame="" xlink:href="javascript:;" xlink:type="simple"/>
        <form:form form:name="unnamed7" form:apply-filter="true" form:enctype="multipart/formdata" form:method="post" form:control-implementation="ooo:com.sun.star.form.component.Form" office:target-frame="" xlink:href="javascript:;" xlink:type="simple"/>
        <form:form form:name="unnamed8" form:apply-filter="true" form:enctype="multipart/formdata" form:method="post" form:control-implementation="ooo:com.sun.star.form.component.Form" office:target-frame="" xlink:href="javascript:;" xlink:type="simple"/>
        <form:form form:name="unnamed9" form:apply-filter="true" form:enctype="multipart/formdata" form:method="post" form:control-implementation="ooo:com.sun.star.form.component.Form" office:target-frame="" xlink:href="javascript:;" xlink:type="simple"/>
        <form:form form:name="unnamed10" form:apply-filter="true" form:enctype="multipart/formdata" form:method="post" form:control-implementation="ooo:com.sun.star.form.component.Form" office:target-frame="" xlink:href="javascript:;" xlink:type="simple"/>
        <form:form form:name="unnamed11" form:apply-filter="true" form:enctype="multipart/formdata" form:method="post" form:control-implementation="ooo:com.sun.star.form.component.Form" office:target-frame="" xlink:href="javascript:;" xlink:type="simple"/>
        <form:form form:name="unnamed12" form:apply-filter="true" form:enctype="multipart/formdata" form:method="post" form:control-implementation="ooo:com.sun.star.form.component.Form" office:target-frame="" xlink:href="javascript:;" xlink:type="simple"/>
        <form:form form:name="unnamed13" form:apply-filter="true" form:enctype="multipart/formdata" form:method="post" form:control-implementation="ooo:com.sun.star.form.component.Form" office:target-frame="" xlink:href="javascript:;" xlink:type="simple"/>
        <form:form form:name="unnamed14" form:apply-filter="true" form:enctype="multipart/formdata" form:method="post" form:control-implementation="ooo:com.sun.star.form.component.Form" office:target-frame="" xlink:href="javascript:;" xlink:type="simple"/>
        <form:form form:name="unnamed15" form:apply-filter="true" form:enctype="multipart/formdata" form:method="post" form:control-implementation="ooo:com.sun.star.form.component.Form" office:target-frame="" xlink:href="javascript:;" xlink:type="simple"/>
        <form:form form:name="unnamed16" form:apply-filter="true" form:enctype="multipart/formdata" form:method="post" form:control-implementation="ooo:com.sun.star.form.component.Form" office:target-frame="" xlink:href="javascript:;" xlink:type="simple"/>
        <form:form form:name="unnamed17" form:apply-filter="true" form:enctype="multipart/formdata" form:method="post" form:control-implementation="ooo:com.sun.star.form.component.Form" office:target-frame="" xlink:href="javascript:;" xlink:type="simple"/>
        <form:form form:name="unnamed18" form:apply-filter="true" form:enctype="multipart/formdata" form:method="post" form:control-implementation="ooo:com.sun.star.form.component.Form" office:target-frame="" xlink:href="javascript:;" xlink:type="simple"/>
        <form:form form:name="unnamed19" form:apply-filter="true" form:enctype="multipart/formdata" form:method="post" form:control-implementation="ooo:com.sun.star.form.component.Form" office:target-frame="" xlink:href="javascript:;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9"/></text:p>
      <text:p text:style-name="Standard"><text:tab/><text:tab/><text:tab/><text:tab/><text:tab/><text:tab/><text:tab/><text:tab/><text:tab/>Приложение</text:p>
      <text:p text:style-name="Standard"><text:tab/><text:tab/><text:tab/><text:tab/><text:tab/><text:tab/><text:tab/><text:tab/><text:tab/>к приказу начальника</text:p>
      <text:p text:style-name="Standard"><text:tab/><text:tab/><text:tab/><text:tab/><text:tab/><text:tab/><text:tab/><text:tab/><text:tab/>финансового управления</text:p>
      <text:p text:style-name="Standard"><text:tab/><text:tab/><text:tab/><text:tab/><text:tab/><text:tab/><text:tab/><text:tab/><text:tab/>от______________№_____</text:p>
      <text:p text:style-name="Standard"/>
      <text:p text:style-name="Standard"/>
      <text:p text:style-name="Standard"/>
      <text:p text:style-name="P5"><text:s text:c="3"/></text:p>
      <text:p text:style-name="P5"><text:tab/><text:tab/><text:tab/><text:tab/><text:tab/><text:span text:style-name="T1"> <text:s text:c="13"/>ПЛАН</text:span></text:p>
      <text:p text:style-name="P3"><text:tab/>проведения финансовым управлением администрации муниципального <text:tab/>образования Каневской район плановых проверок соблюдения <text:tab/><text:tab/><text:tab/> <text:s text:c="10"/><text:tab/>законодательства Российской Федерации и иных нормативных правовых</text:p>
      <text:p text:style-name="P3"><text:tab/>актов о контрактной системе в сфере закупок на <text:s/>2024 года.</text:p>
      <text:p text:style-name="P3"/>
      <text:p text:style-name="P3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<text:s text:c="10"/>Наименование,</text:p>
            <text:p text:style-name="P9"><text:s text:c="3"/>ИНН субъекта проверки</text:p>
          </table:table-cell>
          <table:table-cell table:style-name="Таблица1.A1" office:value-type="string">
            <text:p text:style-name="P9"><text:s text:c="5"/>Цель и основание </text:p>
            <text:p text:style-name="P9"><text:s text:c="5"/>проведения проверки</text:p>
          </table:table-cell>
          <table:table-cell table:style-name="Таблица1.D1" office:value-type="string">
            <text:p text:style-name="P9">Месяц <text:s text:c="15"/>начала проведения проверки/ Проверяемый перио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СРЕДНЯЯ ОБЩЕОБРАЗОВАТЕЛЬНАЯ ШКОЛА № 2 ИМЕНИ ГЕРОЯ СОВЕТСКОГО СОЮЗА И.А.ПЕРЕДЕРИЯ МУНИЦИПАЛЬНОГО ОБРАЗОВАНИЯ КАНЕВСКОЙ РАЙОН</text:span><text:line-break/><text:span text:style-name="T3">ИНН 2334014630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15.01.2024 по 22.01.2024/с 01.01.2021 по 01.01.2024</text:span> 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СРЕДНЯЯ ОБЩЕОБРАЗОВАТЕЛЬНАЯ ШКОЛА № 3 ИМЕНИ Ф.Я. БУРСАКА МУНИЦИПАЛЬНОГО ОБРАЗОВАНИЯ КАНЕВСКОЙ РАЙОН</text:span><text:line-break/><text:span text:style-name="T3">ИНН 2334016483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05.02.2024 по 12.02.2024/с 01.02.2021 по 01.02.2024<text:line-break/>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"ГИМНАЗИЯ" ИМЕНИ ГЕРОЯ СОВЕТСКОГО СОЮЗА Ю.А.ГАГАРИНА МУНИЦИПАЛЬНОГО ОБРАЗОВАНИЯ КАНЕВСКОЙ РАЙОН</text:span><text:line-break/><text:span text:style-name="T3">ИНН 2334016130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</text:span><text:soft-page-break/><text:span text:style-name="T3">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4.03.2024 по 11.03.2024/с 01.03.2021 по 01.03.2024</text:span> </text:p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СРЕДНЯЯ ОБЩЕОБРАЗОВАТЕЛЬНАЯ ШКОЛА № 13 ИМЕНИ ДВАЖДЫ ГЕРОЯ СОВЕТСКОГО СОЮЗА ХРЮКИНА Т.Т. МУНИЦИПАЛЬНОГО ОБРАЗОВАНИЯ КАНЕВСКОЙ РАЙОН</text:span><text:line-break/><text:span text:style-name="T3">ИНН 2334014493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8.04.2024 по 15.04.2024/с 01.04.2021 по 01.04.2024</text:span> </text:p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СРЕДНЯЯ ОБЩЕОБРАЗОВАТЕЛЬНАЯ ШКОЛА № 1 ИМ. Г.К. НЕСТЕРЕНКО МУНИЦИПАЛЬНОГО ОБРАЗОВАНИЯ КАНЕВСКОЙ РАЙОН</text:span><text:line-break/><text:span text:style-name="T3">ИНН 2334014609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6.05.2024 по 17.05.2024/с 03.05.2021 по 01.05.2024</text:span> </text:p>
          </table:table-cell>
        </table:table-row>
        <table:table-row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СРЕДНЯЯ ОБЩЕОБРАЗОВАТЕЛЬНАЯ ШКОЛА № 26 ИМЕНИ ЗАСЛУЖЕННОГО УЧИТЕЛЯ ШКОЛЫ РФ А.Е. ДАШУТИНА МУНИЦИПАЛЬНОГО ОБРАЗОВАНИЯ КАНЕВСКОЙ РАЙОН</text:span><text:line-break/><text:span text:style-name="T3">ИНН 2334014729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1.06.2021 по 01.06.2024/с 01.06.2021 по 01.06.2024</text:span> </text:p>
          </table:table-cell>
        </table:table-row>
        <table:table-row>
          <table:table-cell table:style-name="Таблица1.A2" office:value-type="float" office:value="7">
            <text:p text:style-name="P8">7</text:p>
          </table:table-cell>
          <table:table-cell table:style-name="Таблица1.B2" office:value-type="string">
            <text:p text:style-name="P11"><text:span text:style-name="T3">МУНИЦИПАЛЬНОЕ БЮДЖЕТНОЕ ОБЩЕОБРАЗОВАТЕЛЬНОЕ УЧРЕЖДЕНИЕ СРЕДНЯЯ ОБЩЕОБРАЗОВАТЕЛЬНАЯ ШКОЛА № 35 ИМЕНИ ГЕРОЯ СОВЕТСКОГО СОЮЗА А.В.ГУСЬКО МУНИЦИПАЛЬНОГО ОБРАЗОВАНИЯ КАНЕВСКОЙ РАЙОН</text:span><text:line-break/><text:span text:style-name="T3">ИНН 2334014662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8.07.2024 по 15.07.2024/с 01.07.2021 по 01.07.2024</text:span> </text:p>
          </table:table-cell>
        </table:table-row>
        <table:table-row>
          <table:table-cell table:style-name="Таблица1.A2" office:value-type="float" office:value="8">
            <text:p text:style-name="P8">8</text:p>
          </table:table-cell>
          <table:table-cell table:style-name="Таблица1.B2" office:value-type="string">
            <text:p text:style-name="P11"><text:span text:style-name="T3">МУНИЦИПАЛЬНОЕ БЮДЖЕТНОЕ ДОШКОЛЬНОЕ ОБРАЗОВАТЕЛЬНОЕ УЧРЕЖДЕНИЕ ДЕТСКИЙ САД № 2 МУНИЦИПАЛЬНОГО ОБРАЗОВАНИЯ </text:span><text:soft-page-break/><text:span text:style-name="T3">КАНЕВСКОЙ РАЙОН</text:span><text:line-break/><text:span text:style-name="T3">ИНН 2334014768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</text:span><text:soft-page-break/><text:span text:style-name="T3">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5.08.2024 по 12.08.2024/с 01.08.2021 по 01.08.2024</text:span> </text:p>
          </table:table-cell>
        </table:table-row>
        <table:table-row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p text:style-name="P11"><text:span text:style-name="T3">МУНИЦИПАЛЬНОЕ БЮДЖЕТНОЕ ДОШКОЛЬНОЕ ОБРАЗОВАТЕЛЬНОЕ УЧРЕЖДЕНИЕ ДЕТСКИЙ САД № 4 МУНИЦИПАЛЬНОГО ОБРАЗОВАНИЯ КАНЕВСКОЙ РАЙОН</text:span><text:line-break/><text:span text:style-name="T3">ИНН 2334014895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2.09.2024 по 13.09.2024/с 01.09.2021 по 01.09.2024</text:span> </text:p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p text:style-name="P11"><text:span text:style-name="T3">МУНИЦИПАЛЬНОЕ БЮДЖЕТНОЕ ДОШКОЛЬНОЕ ОБРАЗОВАТЕЛЬНОЕ УЧРЕЖДЕНИЕ ДЕТСКИЙ САД №10 МУНИЦИПАЛЬНОГО ОБРАЗОВАНИЯ КАНЕВСКОЙ РАЙОН</text:span><text:line-break/><text:span text:style-name="T3">ИНН 2334014422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7.10.2024 по 14.10.2024/с 01.10.2021 по 01.10.2024</text:span> </text:p>
          </table:table-cell>
        </table:table-row>
        <table:table-row>
          <table:table-cell table:style-name="Таблица1.A2" office:value-type="float" office:value="11">
            <text:p text:style-name="P8">11</text:p>
          </table:table-cell>
          <table:table-cell table:style-name="Таблица1.B2" office:value-type="string">
            <text:p text:style-name="P11"><text:span text:style-name="T3">МУНИЦИПАЛЬНОЕ БЮДЖЕТНОЕ ДОШКОЛЬНОЕ ОБРАЗОВАТЕЛЬНОЕ УЧРЕЖДЕНИЕ ДЕТСКИЙ САД № 28 МУНИЦИПАЛЬНОГО ОБРАЗОВАНИЯ КАНЕВСКОЙ РАЙОН</text:span><text:line-break/><text:span text:style-name="T3">ИНН 2334019124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4.11.2024 по 12.11.2024/с 01.11.2021 по 01.11.2024</text:span> </text:p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B2" office:value-type="string">
            <text:p text:style-name="P11"><text:span text:style-name="T3">МУНИЦИПАЛЬНОЕ БЮДЖЕТНОЕ УЧРЕЖДЕНИЕ ДЕТСКИЙ ЗАГОРОДНЫЙ СТАЦИОНАРНЫЙ ОЗДОРОВИТЕЛЬНЫЙ ЛАГЕРЬ "ФАКЕЛ" МУНИЦИПАЛЬНОГО ОБРАЗОВАНИЯ КАНЕВСКОЙ РАЙОН</text:span><text:line-break/><text:span text:style-name="T3">ИНН 2334024043, КПП 233401001</text:span> </text:p>
          </table:table-cell>
          <table:table-cell table:style-name="Таблица1.B2" office:value-type="string">
            <text:p text:style-name="P13"><text:span text:style-name="T3">Предупреждение и выявление нарушений законодательства РФ о контрактной системе и иных нормативно правовых актов, в соответствии с пунктом 3 части 3 статьи 99 Федерального закона от 05.04.2013 года №44 "О контрактной системе в сфере закупок товаров, работ, услуг для обеспечения муниципальных нужд</text:span> </text:p>
          </table:table-cell>
          <table:table-cell table:style-name="Таблица1.D2" office:value-type="string">
            <text:p text:style-name="P17"><text:span text:style-name="T3">09.12.2024 по 16.12.2024/с 01.12.2021 по 01.12.2024</text:span> </text:p>
          </table:table-cell>
        </table:table-row>
      </table:table>
      <text:p text:style-name="P1"/>
      <text:p text:style-name="P4"><text:soft-page-break/><text:tab/><text:span text:style-name="T1">Основание проведения проверок пункт 3 части 3 статьи 99 Федерального закона от 05 апреля 2013 года №44 «О контрактной системе в сфере закупок товаров, работ, услуг для обеспечения государственных и муниципальных нужд», постановления главы муниципального образования Каневской район от 20 февраля 2014 года «О контроле в сфере </text:span><text:span text:style-name="T1">закупок товаров, работ, услуг для обеспечения муниципальных нужд», порядок проведения плановых проверок в сфере закупок, утвержденный начальником финансового управления от 21 февраля 2014 года №21 «Об утверждении Порядка проведения плановых проверок в сфере закупок».</text:span></text:p>
      <text:p text:style-name="P2"><text:tab/></text:p>
      <text:p text:style-name="P2"/>
      <text:p text:style-name="P2"/>
      <text:p text:style-name="P2"/>
      <text:p text:style-name="P2"/>
      <text:p text:style-name="P2">Начальник финансового </text:p>
      <text:p text:style-name="P2">управления <text:s text:c="99"/>А.И.Бит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09:54:07.52</meta:creation-date>
    <meta:print-date>2020-07-16T11:57:15.84</meta:print-date>
    <dc:date>2023-10-13T16:43:49.58</dc:date>
    <meta:editing-duration>PT2H20M40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4" meta:paragraph-count="68" meta:word-count="960" meta:character-count="7757"/>
  </office:meta>
</office:document-meta>
</file>